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Dokter Heukelmanstraat 19 in Tolbert</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Westerkwartier een aanvraag ontvangen voor het plaatsen van een dakkapel op locatie Dokter Heukelmanstraat 19 in Tolbert. De aanvraag is geregistreerd onder zaaknummer Z2019017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Dokter Heukelmanstraat 19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33</meta:user-defined>
    <meta:user-defined meta:name="OVERHEIDop.GmbID/DC.identifier">gmb-2019-11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AN 1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891 576493</meta:user-defined>
    <meta:user-defined meta:name="OVERHEIDop.versieInformatie"/>
  </office:meta>
</office:document-meta>
</file>