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rans Langeveldlaan 24, 1251 XX, het plaatsen van een aanbouw a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rans Langeveldlaan 24, 1251      XX, het plaatsen van een aanbouw aan de woning, verzonden 6 me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233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3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3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s Langeveldlaan 24, 1251 XX, het plaatsen van een aanbouw a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331</meta:user-defined>
    <meta:user-defined meta:name="OVERHEIDop.GmbID/DC.identifier">gmb-2019-1123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XX 24</meta:user-defined>
    <meta:user-defined meta:name="OVERHEIDop.woonplaats">Laren</meta:user-defined>
    <meta:user-defined meta:name="OVERHEIDop.straatnaam">Frans Langeveld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864 473758</meta:user-defined>
    <meta:user-defined meta:name="OVERHEIDop.versieInformatie"/>
  </office:meta>
</office:document-meta>
</file>