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3 sleufsilo's Aduarderdiep 7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mei 2019 een besluit genomen op de aanvraag met zaaknummer Z201900332 voor een het bouwen van 3 sleufsilo's op locatie Aduarderdiep 7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7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32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3 sleufsilo's Aduarderdiep 7 in Feerw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329</meta:user-defined>
    <meta:user-defined meta:name="OVERHEIDop.GmbID/DC.identifier">gmb-2019-112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2TC 7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7838.2 590922.5</meta:user-defined>
    <meta:user-defined meta:name="OVERHEIDop.versieInformatie"/>
  </office:meta>
</office:document-meta>
</file>