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delsweg 8 te Ten Boer, 9791 DG Groningen – plaatsen dakkapel (23-04-2019, 201971687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het Loket Bouwen en Wonen,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2328</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328</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328</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ndelsweg 8 te Ten Boer, 9791 DG Groningen – plaatsen dakkapel (23-04-2019, 201971687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328</meta:user-defined>
    <meta:user-defined meta:name="OVERHEIDop.GmbID/DC.identifier">gmb-2019-1123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91DG 8</meta:user-defined>
    <meta:user-defined meta:name="OVERHEIDop.woonplaats">Ten Boer</meta:user-defined>
    <meta:user-defined meta:name="OVERHEIDop.straatnaam">Handels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42947 589115</meta:user-defined>
    <meta:user-defined meta:name="OVERHEIDop.versieInformatie"/>
  </office:meta>
</office:document-meta>
</file>