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een kantoor naar appartementen, Eusebiusbuitensingel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385</text:p>
            <text:p text:style-name="common-al">Omschrijving: transformeren van een kantoor naar appartementen</text:p>
            <text:p text:style-name="common-al">Adres: Eusebiusbuitensingel 20</text:p>
            <text:p text:style-name="common-al">Activiteiten: Bouwen, Strijdig Gebruik gronden/bouwwerken met RO </text:p>
            <text:p text:style-name="common-al">Besluit: Verlenen</text:p>
            <text:p text:style-name="common-al">Datum ondertekening: 26 april 2019</text:p>
            <text:p text:style-name="common-al">Datum verzending: 26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eren van een kantoor naar appartementen, Eusebiusbuitensingel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27</meta:user-defined>
    <meta:user-defined meta:name="OVERHEIDop.GmbID/DC.identifier">gmb-2019-112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V 22e</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6 443674</meta:user-defined>
    <meta:user-defined meta:name="OVERHEIDop.versieInformatie"/>
  </office:meta>
</office:document-meta>
</file>