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19: verleende besluit maatwerkvoorschriften,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Geertjesweg 19, 6706 EA opleggen maatwerkvoorschriften, 2019BM008, verzonden 30-04-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32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2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2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19: verleende besluit maatwerkvoorschriften, opleggen maatwerkvoo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25</meta:user-defined>
    <meta:user-defined meta:name="OVERHEIDop.GmbID/DC.identifier">gmb-2019-112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A 19</meta:user-defined>
    <meta:user-defined meta:name="OVERHEIDop.woonplaats">Wageningen</meta:user-defined>
    <meta:user-defined meta:name="OVERHEIDop.straatnaam">Geertj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92 442965</meta:user-defined>
    <meta:user-defined meta:name="OVERHEIDop.versieInformatie"/>
  </office:meta>
</office:document-meta>
</file>