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okter de Vriesstraat nabij 24, Benningbroek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 materiaal uit middenspanningsruimte Liander</text:p>
            <text:p text:style-name="common-al">met verzenddatum 02-0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32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2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2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Dokter de Vriesstraat nabij 24, Benningbroek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324</meta:user-defined>
    <meta:user-defined meta:name="OVERHEIDop.GmbID/DC.identifier">gmb-2019-112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V 24</meta:user-defined>
    <meta:user-defined meta:name="OVERHEIDop.woonplaats">Benningbroek</meta:user-defined>
    <meta:user-defined meta:name="OVERHEIDop.straatnaam">Dokter de Vries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417 523944</meta:user-defined>
    <meta:user-defined meta:name="OVERHEIDop.versieInformatie"/>
  </office:meta>
</office:document-meta>
</file>