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Spoorlijn Venlo - Bleri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Spoorlijn Venlo - Blerick</text:span>
          </text:p>
            <text:p text:style-name="common-al">Voor het verwijderen van asbesthoudende materialen</text:p>
            <text:p text:style-name="common-al">Afrondingsbrief verzonden op 6 mei 2019</text:p>
            <text:p text:style-name="common-al">Kenmerk 1468835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12322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322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322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- Spoorlijn Venlo - Bleric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2322</meta:user-defined>
    <meta:user-defined meta:name="OVERHEIDop.GmbID/DC.identifier">gmb-2019-1123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28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8604.68 376081.93</meta:user-defined>
    <meta:user-defined meta:name="OVERHEID.EPSG28992/DC.spatial">208054.66 376637.76</meta:user-defined>
    <meta:user-defined meta:name="OVERHEIDop.versieInformatie"/>
  </office:meta>
</office:document-meta>
</file>