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07 te Ten Post, 9792 PC Groningen – uitbreiden ligboxenstal (25-04-2019, 20197162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31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1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1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07 te Ten Post, 9792 PC Groningen – uitbreiden ligboxenstal (25-04-2019, 201971625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19</meta:user-defined>
    <meta:user-defined meta:name="OVERHEIDop.GmbID/DC.identifier">gmb-2019-11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2PC 107</meta:user-defined>
    <meta:user-defined meta:name="OVERHEIDop.woonplaats">Ten Post</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3586 589705</meta:user-defined>
    <meta:user-defined meta:name="OVERHEIDop.versieInformatie"/>
  </office:meta>
</office:document-meta>
</file>