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dakterras, Cyprus 67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Cyprus 67, 2721 LM Zoetermeer, plaatsen van een dakterras, <text:span text:style-name="nadrukcur">WB20190085</text:span> (verzonden d.d. 1 mei 2019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31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dakterras, Cyprus 67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316</meta:user-defined>
    <meta:user-defined meta:name="OVERHEIDop.GmbID/DC.identifier">gmb-2019-112316</meta:user-defined>
    <meta:user-defined meta:name="OVERHEID.TaxonomieBeleidsagenda/OVERHEID.category">Ruimte en infrastructuur | Organisatie en beleid</meta:user-defined>
    <meta:user-defined meta:name="OVERHEIDop.referentienummer">WB2019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67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41 452000</meta:user-defined>
    <meta:user-defined meta:name="OVERHEIDop.versieInformatie"/>
  </office:meta>
</office:document-meta>
</file>