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 , Delflandstraat 4 Nootdorp, verwijderen geschroefde asbest platen  , OLO-nummer                   4387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geschroefde asbest platen  </text:p>
            <text:p text:style-name="common-al">OLO-nummer                   4387015</text:p>
            <text:p text:style-name="common-al">Dossiernummer               O19-0311 </text:p>
            <text:p text:style-name="common-al">Locatie                                 Delflandstraat 4 Nootdorp</text:p>
            <text:p text:style-name="common-al">Postcode                            2631 HD</text:p>
            <text:p text:style-name="common-al">Datum besluit                   2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23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 , Delflandstraat 4 Nootdorp, verwijderen geschroefde asbest platen  , OLO-nummer                   4387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314</meta:user-defined>
    <meta:user-defined meta:name="OVERHEIDop.GmbID/DC.identifier">gmb-2019-112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HD 4</meta:user-defined>
    <meta:user-defined meta:name="OVERHEIDop.woonplaats">Nootdorp</meta:user-defined>
    <meta:user-defined meta:name="OVERHEIDop.straatnaam">Delfland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94 451840</meta:user-defined>
    <meta:user-defined meta:name="OVERHEIDop.versieInformatie"/>
  </office:meta>
</office:document-meta>
</file>