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laan 2: verleende omgevingsvergunning, uitbreiding bijgebouw en plaatsen overkapp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Eekhoornlaan 2, 6705 CH uitbreiding bijgebouw en plaatsen overkapping, 2019W0687, verzonden 06-05-2019</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231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1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1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khoornlaan 2: verleende omgevingsvergunning, uitbreiding bijgebouw en plaatsen overkapping,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311</meta:user-defined>
    <meta:user-defined meta:name="OVERHEIDop.GmbID/DC.identifier">gmb-2019-112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H 2</meta:user-defined>
    <meta:user-defined meta:name="OVERHEIDop.woonplaats">Wageningen</meta:user-defined>
    <meta:user-defined meta:name="OVERHEIDop.straatnaam">Eekhoorn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117 444555</meta:user-defined>
    <meta:user-defined meta:name="OVERHEIDop.versieInformatie"/>
  </office:meta>
</office:document-meta>
</file>