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 en inpandige wijzigingen, Oostwaarts 70, 2711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0, 2711BB Zoetermeer, wijzigen van de gevel en inpandige wijzigingen, WB20190081 (verzonden d.d. 03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last-al">De aanvraag, de beschikking en de bijbehorende stukken kunnen worden ingezien gedurende zes weken vanaf datum verlening vergunning bij de Omgevingsbalie in de publiekshal van het Stadhuis. Voor openingstijden: zie colof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 en inpandige wijzigingen, Oostwaarts 70, 2711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09</meta:user-defined>
    <meta:user-defined meta:name="OVERHEIDop.GmbID/DC.identifier">gmb-2019-112309</meta:user-defined>
    <meta:user-defined meta:name="OVERHEID.TaxonomieBeleidsagenda/OVERHEID.category">Ruimte en infrastructuur | Organisatie en beleid</meta:user-defined>
    <meta:user-defined meta:name="OVERHEIDop.referentienummer">WB2019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