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sstraat nabij 45 in Hengelo</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oprichten van 10 stadswoningen op locatie Hermesstraat nabij 45 in Hengelo. De aanvraag is geregistreerd onder zaaknummer O-2019-0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30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messtraat nabij 4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308</meta:user-defined>
    <meta:user-defined meta:name="OVERHEIDop.GmbID/DC.identifier">gmb-2019-11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BN 7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66.04 474936.32</meta:user-defined>
    <meta:user-defined meta:name="OVERHEIDop.versieInformatie"/>
  </office:meta>
</office:document-meta>
</file>