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Emmabaan 96L1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mei 2019 een besluit genomen op de aanvraag met zaaknummer <text:span text:style-name="nadrukvet">W-AOV190160 </text:span>voor het bouwen van een vervangende schuur op de locatie <text:span text:style-name="nadrukvet">Emmabaan 96L1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6 me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me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230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0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0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Emmabaan 96L1 in Koew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2307</meta:user-defined>
    <meta:user-defined meta:name="OVERHEIDop.GmbID/DC.identifier">gmb-2019-112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6EG 96 l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8037.25 362270.15</meta:user-defined>
    <meta:user-defined meta:name="OVERHEIDop.versieInformatie"/>
  </office:meta>
</office:document-meta>
</file>