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straat 107/109 in Hengelo</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veranderen van een voorgevel van een bedrijfspand op locatie Binnenhavenstraat 107/109 in Hengelo. De aanvraag is geregistreerd onder zaaknummer O-2019-02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30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havenstraat 107/10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304</meta:user-defined>
    <meta:user-defined meta:name="OVERHEIDop.GmbID/DC.identifier">gmb-2019-11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GH 107</meta:user-defined>
    <meta:user-defined meta:name="OVERHEID.PostcodeHuisnummer/OVERHEIDop.postcodeHuisnummer">7553GH 10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25.74 474753.86</meta:user-defined>
    <meta:user-defined meta:name="OVERHEID.EPSG28992/DC.spatial">249508 474727</meta:user-defined>
    <meta:user-defined meta:name="OVERHEIDop.versieInformatie"/>
  </office:meta>
</office:document-meta>
</file>