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ien reclameborden voor het Beweegpark, het Lange Land, ter hoogte van nummer 14, 2725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t Lange Land, ter hoogte van nummer 14, 2725 KZ Zoetermeer, plaatsen van tien reclameborden voor het Beweegpark, WB20190096 (verzonden d.d. 03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last-al">De aanvraag, de beschikking en de bijbehorende stukken kunnen worden ingezien gedurende zes weken vanaf datum verlening vergunning bij de Omgevingsbalie in de publiekshal van het Stadhuis. Voor openingstijden: zie colof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30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ien reclameborden voor het Beweegpark, het Lange Land, ter hoogte van nummer 14, 2725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303</meta:user-defined>
    <meta:user-defined meta:name="OVERHEIDop.GmbID/DC.identifier">gmb-2019-112303</meta:user-defined>
    <meta:user-defined meta:name="OVERHEID.TaxonomieBeleidsagenda/OVERHEID.category">Ruimte en infrastructuur | Organisatie en beleid</meta:user-defined>
    <meta:user-defined meta:name="OVERHEIDop.referentienummer">WB2019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Z 14</meta:user-defined>
    <meta:user-defined meta:name="OVERHEIDop.woonplaats">Zoetermeer</meta:user-defined>
    <meta:user-defined meta:name="OVERHEIDop.straatnaam">Het Lange 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97 454900</meta:user-defined>
    <meta:user-defined meta:name="OVERHEIDop.versieInformatie"/>
  </office:meta>
</office:document-meta>
</file>