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ooierslaan 7 Voorburg / brandveilig in gebruik nemen van kinderdag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4-1-2019</text:p>
            <text:p text:style-name="common-al"/>
            <text:p text:style-name="common-al">Kenmerk: 501265</text:p>
            <text:p text:style-name="common-al"/>
            <text:p text:style-name="common-al">Omschrijving: Het brandveilig in gebruik nemen van kinderdagopvang voor maximaal 150 personen.</text:p>
            <text:p text:style-name="common-al"/>
            <text:p text:style-name="common-al">Ingekomen aanvragen zijn op verzoek digitaal in te zien, hiervoor dient u contact op te nemen met telefoonnummer 14070 of via e-mail <text:a xlink:href="mailto:info@lv.nl" xlink:type="simple">info@lv.nl</text:a>. Vermeld hierbij het bovenstaande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ooierslaan 7 Voorburg / brandveilig in gebruik nemen van kinderdagopv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30</meta:user-defined>
    <meta:user-defined meta:name="OVERHEIDop.GmbID/DC.identifier">gmb-2019-1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G 13</meta:user-defined>
    <meta:user-defined meta:name="OVERHEIDop.woonplaats">Voorburg</meta:user-defined>
    <meta:user-defined meta:name="OVERHEIDop.straatnaam">Looier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26 455272</meta:user-defined>
    <meta:user-defined meta:name="OVERHEIDop.versieInformatie"/>
  </office:meta>
</office:document-meta>
</file>