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van een herenhuis, Park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5827</text:p>
            <text:p text:style-name="common-al">Omschrijving: verbouw van een herenhuis </text:p>
            <text:p text:style-name="common-al">Adres: Parkstraat 45 </text:p>
            <text:p text:style-name="common-al">Activiteiten: Bouwen, Strijdig Gebruik gronden/bouwwerken met RO </text:p>
            <text:p text:style-name="common-al">Besluit: Verlenen</text:p>
            <text:p text:style-name="common-al">Datum ondertekening: 24 april 2019</text:p>
            <text:p text:style-name="common-al">Datum verzending: 24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 van een herenhuis, Parkstraa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99</meta:user-defined>
    <meta:user-defined meta:name="OVERHEIDop.GmbID/DC.identifier">gmb-2019-11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18 443814</meta:user-defined>
    <meta:user-defined meta:name="OVERHEIDop.versieInformatie"/>
  </office:meta>
</office:document-meta>
</file>