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Gieser Wildemanhof 12, 2728 K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ieser Wildemanhof 12, 2728 KG Zoetermeer, plaatsen van een dakopbouw, WB20190146 (verzonden d.d. 03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De aanvraag, de beschikking en de bijbehorende stukken kunnen worden ingezien gedurende zes weken vanaf datum verlening vergunning bij de Omgevingsbalie in de publiekshal van het Stadhuis. Voor openingstijden: zie colof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9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Gieser Wildemanhof 12, 2728 K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98</meta:user-defined>
    <meta:user-defined meta:name="OVERHEIDop.GmbID/DC.identifier">gmb-2019-112298</meta:user-defined>
    <meta:user-defined meta:name="OVERHEID.TaxonomieBeleidsagenda/OVERHEID.category">Huisvesting | Organisatie en beleid</meta:user-defined>
    <meta:user-defined meta:name="OVERHEIDop.referentienummer">WB2019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G 12</meta:user-defined>
    <meta:user-defined meta:name="OVERHEIDop.woonplaats">Zoetermeer</meta:user-defined>
    <meta:user-defined meta:name="OVERHEIDop.straatnaam">Gieser Wildeman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44 453933</meta:user-defined>
    <meta:user-defined meta:name="OVERHEIDop.versieInformatie"/>
  </office:meta>
</office:document-meta>
</file>