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Ds. C. Spoorlaan 67 Nootdorp, verwijderen asbest , OLO-nummer                   4383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383227</text:p>
            <text:p text:style-name="common-al">Dossiernummer               O19-0305 </text:p>
            <text:p text:style-name="common-al">Locatie                                 Ds. C. Spoorlaan 67 Nootdorp</text:p>
            <text:p text:style-name="common-al">Postcode                            2631 DB</text:p>
            <text:p text:style-name="common-al">Datum besluit                   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2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,Ds. C. Spoorlaan 67 Nootdorp, verwijderen asbest , OLO-nummer                   4383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96</meta:user-defined>
    <meta:user-defined meta:name="OVERHEIDop.GmbID/DC.identifier">gmb-2019-11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B 67</meta:user-defined>
    <meta:user-defined meta:name="OVERHEIDop.woonplaats">Nootdorp</meta:user-defined>
    <meta:user-defined meta:name="OVERHEIDop.straatnaam">Ds. C. Spoo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3 451040</meta:user-defined>
    <meta:user-defined meta:name="OVERHEIDop.versieInformatie"/>
  </office:meta>
</office:document-meta>
</file>