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rpsweg 69 te Garmerwolde, 9798 PD Groningen – verwijderen asbest en slopen bijgebouw (10-04-2019, 20197138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de afdeling Loket Bouwen en Wonen van de afdeling Vergunningverlening, Toezicht, Handhaving (VTH) van de Gemeente Groningen, telefonisch bereikbaar op 14050, op werkdagen tussen 9.00 en 17.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2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orpsweg 69 te Garmerwolde, 9798 PD Groningen – verwijderen asbest en slopen bijgebouw (10-04-2019, 201971384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94</meta:user-defined>
    <meta:user-defined meta:name="OVERHEIDop.GmbID/DC.identifier">gmb-2019-11229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8PD 69</meta:user-defined>
    <meta:user-defined meta:name="OVERHEIDop.woonplaats">Garmerwolde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144 585363</meta:user-defined>
    <meta:user-defined meta:name="OVERHEIDop.versieInformatie"/>
  </office:meta>
</office:document-meta>
</file>