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bestaande units ter hoogte van parkeerterrein P5, Wagnerlaan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085</text:p>
            <text:p text:style-name="common-al">Omschrijving: plaatsen van bestaande units ter hoogte van parkeerterrein P5</text:p>
            <text:p text:style-name="common-al">Adres: Wagnerlaan 55</text:p>
            <text:p text:style-name="common-al">Activiteit: Bouwen</text:p>
            <text:p text:style-name="common-al">Besluit: Verlenen</text:p>
            <text:p text:style-name="common-al">Datum ondertekening: 26 april 2019</text:p>
            <text:p text:style-name="common-al">Datum verzending: 26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29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9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9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bestaande units ter hoogte van parkeerterrein P5, Wagnerlaan 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93</meta:user-defined>
    <meta:user-defined meta:name="OVERHEIDop.GmbID/DC.identifier">gmb-2019-112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D 55</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9 445926</meta:user-defined>
    <meta:user-defined meta:name="OVERHEIDop.versieInformatie"/>
  </office:meta>
</office:document-meta>
</file>