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ende omgevingsvergunning, bouw fietsenstalling achter Radix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bouw fietsenstalling achter Radixgebouw, 2019W0787, verzonden 01-05-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2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1: verleende omgevingsvergunning, bouw fietsenstalling achter Radixgebouw,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91</meta:user-defined>
    <meta:user-defined meta:name="OVERHEIDop.GmbID/DC.identifier">gmb-2019-11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a</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