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 1251 EA, het vergroten van 3 dakkapellen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 1251 EA, het      vergroten van 3 dakkapellen op het achterdakvlak van de woning, verzonden      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22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1, 1251 EA, het vergroten van 3 dakkapellen op het achterdakvla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87</meta:user-defined>
    <meta:user-defined meta:name="OVERHEIDop.GmbID/DC.identifier">gmb-2019-112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A 1</meta:user-defined>
    <meta:user-defined meta:name="OVERHEIDop.woonplaats">Laren</meta:user-defined>
    <meta:user-defined meta:name="OVERHEIDop.straatnaam">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3 474002</meta:user-defined>
    <meta:user-defined meta:name="OVERHEIDop.versieInformatie"/>
  </office:meta>
</office:document-meta>
</file>