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vakantieverlof (Regeling Vakantieverlof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p text:style-name="al"/>
            <text:list text:style-name="id1-3-2-1-1-5">
              <text:list-item text:style-override="id1-3-2-1-1-5-1">
                <text:number>•</text:number>
                <text:p text:style-name="al">gelet op artikel 125 van de Ambtenarenwet;</text:p>
              </text:list-item>
              <text:list-item text:style-override="id1-3-2-1-1-5-2">
                <text:number>•</text:number>
                <text:p text:style-name="al">gelet op hoofdstuk 6 van de CAR-UWO;</text:p>
              </text:list-item>
              <text:list-item text:style-override="id1-3-2-1-1-5-3">
                <text:number>•</text:number>
                <text:p text:style-name="al">gelet op artikel 160 van de Gemeentewet;</text:p>
              </text:list-item>
              <text:list-item text:style-override="id1-3-2-1-1-5-4">
                <text:number>•</text:number>
                <text:p text:style-name="al">na verkregen instemming van de Bijzondere Ondernemingsraad en;</text:p>
              </text:list-item>
              <text:list-item text:style-override="id1-3-2-1-1-5-5">
                <text:number>•</text:number>
                <text:p text:style-name="al">na overeenstemming met de commissie Bijzonder georganiseerd overleg;</text:p>
              </text:list-item>
            </text:list>
            <text:p text:style-name="al"/>
            <text:p text:style-name="al">tot het vaststellen van de navolgende regeling:</text:p>
            <text:p text:style-name="al"/>
            <text:p text:style-name="al">
            <text:span text:style-name="nadrukvet">Regeling Vakantieverlof gemeente </text:span>
            <text:span text:style-name="nadrukvet">Beekdael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Deeltijd betrekking:</text:span>
              </text:p>
                <text:p text:style-name="al">De betrekking zoals bedoeld in <text:a xlink:href="https://www.raphrm.nl/LogOn?returnUrl=%2Fgemeente%20nuth%2Fmodule%2FAmbtenaren%2FGemeente_car_uwo%2FBegripsomschrijvingen_813162" xlink:type="simple"><text:span text:style-name="nadrukondlijn">artikel 1:1</text:span></text:a>, eerste lid, onderdeel mm CAR-UWO </text:p>
              </text:list-item>
              <text:list-item text:style-override="id1-3-2-2-1-3-2">
                <text:number>b.</text:number>
                <text:p text:style-name="al">
                <text:span text:style-name="nadrukvet">Medewerker:</text:span>
              </text:p>
                <text:p text:style-name="al">De werknemer bedoeld in <text:a xlink:href="https://www.raphrm.nl/LogOn?returnUrl=%2Fgemeente%20nuth%2Fmodule%2FAmbtenaren%2FGemeente_car_uwo%2FBegripsomschrijvingen_813162" xlink:type="simple"><text:span text:style-name="nadrukondlijn">artikel 1:1</text:span></text:a>, eerste lid, onderdeel a CAR-UWO. </text:p>
              </text:list-item>
              <text:list-item text:style-override="id1-3-2-2-1-3-3">
                <text:number>c.</text:number>
                <text:p text:style-name="al">
                <text:span text:style-name="nadrukvet">Volledige betrekking</text:span>:</text:p>
                <text:p text:style-name="al">De betrekking zoals bedoeld in <text:a xlink:href="https://www.raphrm.nl/LogOn?returnUrl=%2Fgemeente%20nuth%2Fmodule%2FAmbtenaren%2FGemeente_car_uwo%2FBegripsomschrijvingen_813162" xlink:type="simple"><text:span text:style-name="nadrukondlijn">artikel 1:1</text:span></text:a>, eerste lid, onderdeel k CAR-UWO. </text:p>
              </text:list-item>
              <text:list-item text:style-override="id1-3-2-2-1-3-4">
                <text:number>d.</text:number>
                <text:p text:style-name="al">
                <text:span text:style-name="nadrukvet">College</text:span>:</text:p>
                <text:p text:style-name="al">Het college van burgemeester en wethouders van gemeente Beekdaelen. </text:p>
              </text:list-item>
              <text:list-item text:style-override="id1-3-2-2-1-3-5">
                <text:number>e.</text:number>
                <text:p text:style-name="al">
                <text:span text:style-name="nadrukvet">Leidinggevende</text:span>:</text:p>
                <text:p text:style-name="al">De hiërarchisch leidinggevende zoals beschreven in het functieboek van Beekdaelen. </text:p>
              </text:list-item>
            </text:list>
          </text:section>
          <text:section text:name="artikel_id1-3-2-2-2" text:style-name="artikel">
            <text:p text:style-name="artikel_kop_titel"><text:span text:style-name="artikel_kop_label">Artikel</text:span> <text:span text:style-name="artikel_kop_nr">2</text:span> Basis vakantieverlof</text:p>
            <text:p text:style-name="al">
            <text:span text:style-name="nadrukvet">Lid 1</text:span>
          </text:p>
            <text:p text:style-name="al">Een medewerker met een volledige betrekking heeft overeenkomstig <text:a xlink:href="https://www.raphrm.nl/LogOn?returnUrl=%2Fgemeente%20nuth%2Fmodule%2FAmbtenaren%2FGemeente_car_uwo%2FDuur_vakantie_813168" xlink:type="simple"><text:span text:style-name="nadrukondlijn">artikel 6:2</text:span></text:a> CAR-UWO ten minste recht op 144 wettelijke verlofuren per kalenderjaar.</text:p>
            <text:p text:style-name="al">
            <text:span text:style-name="nadrukvet">Lid 2 </text:span>
          </text:p>
            <text:p text:style-name="al">Alle op grond van deze regeling eventueel toe te wijzen verlofrechten worden berekend aan de voor de medewerker geldende deeltijdfactor.</text:p>
            <text:p text:style-name="al">
            <text:span text:style-name="nadrukvet">Lid 3 </text:span>
          </text:p>
            <text:p text:style-name="al">Een medewerker die gedurende het kalenderjaar wordt aangesteld of ontslagen heeft overeenkomstig het bepaalde in <text:a xlink:href="https://www.raphrm.nl/LogOn?returnUrl=%2Fgemeente%20nuth%2Fmodule%2FAmbtenaren%2FGemeente_car_uwo%2FVakantieopbouw_tijdens_ziekte__arbeidsongeschikth_741784" xlink:type="simple"><text:span text:style-name="nadrukondlijn">artikel 6:2:3</text:span></text:a>, eerste lid CAR-UWO naar rato van het aantal gewerkte maanden recht op vakantieverlof.</text:p>
          </text:section>
          <text:section text:name="artikel_id1-3-2-2-3" text:style-name="artikel">
            <text:p text:style-name="artikel_kop_titel"><text:span text:style-name="artikel_kop_label">Artikel</text:span> <text:span text:style-name="artikel_kop_nr">3</text:span> Vermeerdering vakantieverlof </text:p>
            <text:p text:style-name="al">Het basisverlof, zoals bedoeld in het eerste lid van <text:a xlink:href="https://www.raphrm.nl/LogOn?returnUrl=%2Fgemeente%20nuth%2Fmodule%2FAmbtenaren%2FGemeente_car_uwo%2Fverlof_812169#b2_812169" xlink:type="simple"><text:span text:style-name="nadrukondlijn">artikel 2</text:span></text:a>, wordt verhoogd met 28,8 uur.</text:p>
          </text:section>
          <text:section text:name="artikel_id1-3-2-2-4" text:style-name="artikel">
            <text:p text:style-name="artikel_kop_titel"><text:span text:style-name="artikel_kop_label">Artikel</text:span> <text:span text:style-name="artikel_kop_nr">4</text:span> regeling bovenwettelijk vakantieverlof artikel 6:2:1</text:p>
            <text:p text:style-name="al">
            <text:span text:style-name="nadrukvet">Lid 1</text:span>
          </text:p>
            <text:p text:style-name="al">Voor medewerkers vanaf 40 jaar gelden de volgende bovenwettelijke verlofuren volgens artikel 6:2:1 van de CAR/UWO </text:p>
            <text:p text:style-name="al">medewerkers in de leeftijd van 40 t/m 49 jaar: 7,2 uur extra bovenwettelijk verlof</text:p>
            <text:list text:style-name="id1-3-2-2-4-5">
              <text:list-item text:style-override="id1-3-2-2-4-5-1">
                <text:number>-</text:number>
                <text:p text:style-name="al">medewerkers in de leeftijd van 50 t/m 54 jaar: 14,4 uur extra bovenwettelijk verlof</text:p>
              </text:list-item>
              <text:list-item text:style-override="id1-3-2-2-4-5-2">
                <text:number>-</text:number>
                <text:p text:style-name="al">medewerkers in de leeftijd van 55 t/m 59 jaar: 21,6 uur extra bovenwettelijk verlof</text:p>
              </text:list-item>
              <text:list-item text:style-override="id1-3-2-2-4-5-3">
                <text:number>-</text:number>
                <text:p text:style-name="al">medewerkers in de leeftijd van 60 jaar en ouder: 28,8 uur extra bovenwettelijk verlof</text:p>
              </text:list-item>
            </text:list>
          </text:section>
          <text:section text:name="artikel_id1-3-2-2-5" text:style-name="artikel">
            <text:p text:style-name="artikel_kop_titel"><text:span text:style-name="artikel_kop_label">Artikel</text:span> <text:span text:style-name="artikel_kop_nr">5</text:span> Feestdagen </text:p>
            <text:p text:style-name="al">Naast de landelijke feestdagen (nieuwjaarsdag, 2e paasdag, Koningsdag, Hemelvaartsdag, 2e pinksterdag en beide kerstdagen) gelden voor de gemeente Beekdaelen de volgende dagen als feestdag: Carnavalsmaandag en -dinsdag, Bevrijdingsdag, Goede Vrijdag, en de namiddagen van 24 en 31 december, voor zover deze niet op zaterdag en zondag vallen. </text:p>
          </text:section>
          <text:section text:name="artikel_id1-3-2-2-6" text:style-name="artikel">
            <text:p text:style-name="artikel_kop_titel"><text:span text:style-name="artikel_kop_label">Artikel</text:span> <text:span text:style-name="artikel_kop_nr">6</text:span> Opname verlof</text:p>
            <text:p text:style-name="al">Opname van verlof gebeurt in overleg met het team. Bij het opnemen van vakantieverlof wordt het aantal vakantie-uren afgeschreven, dat de medewerker op de betreffende dag(en) feitelijk zou moeten werken. Hierbij wordt gekeken naar het rooster of de vastgelegde basisafspraken tussen leidinggevende en medewerker. </text:p>
          </text:section>
          <text:section text:name="artikel_id1-3-2-2-7" text:style-name="artikel">
            <text:p text:style-name="artikel_kop_titel"><text:span text:style-name="artikel_kop_label">Artikel</text:span> <text:span text:style-name="artikel_kop_nr">7</text:span> Vakantieopname</text:p>
            <text:p text:style-name="al">Bij het toekennen van vakantie wordt, voor zover de belangen van de dienst en die van de teamleden dit toelaten, zoveel mogelijk rekening gehouden met de wensen van de medewerker. </text:p>
          </text:section>
          <text:section text:name="artikel_id1-3-2-2-8" text:style-name="artikel">
            <text:p text:style-name="artikel_kop_titel"><text:span text:style-name="artikel_kop_label">Artikel</text:span> <text:span text:style-name="artikel_kop_nr">8</text:span> Niet opgenomen vakantieverlof</text:p>
            <text:p text:style-name="al">
            <text:span text:style-name="nadrukvet">Lid 1</text:span>
          </text:p>
            <text:p text:style-name="al">Indien in een kalenderjaar het wettelijk verlof (144 uur) geheel of gedeeltelijk niet is verleend, vervalt dit verlof na 12 maanden na het einde van dat kalenderjaar, tenzij de ambtenaar tot aan dat tijdstip om medische redenen redelijkerwijs niet in staat is geweest om het verlof op te nemen.</text:p>
            <text:p text:style-name="al">
            <text:span text:style-name="nadrukvet">Lid 2 </text:span>
          </text:p>
            <text:p text:style-name="al">Indien in een kalenderjaar het bovenwettelijk verlof geheel of gedeeltelijk niet is verleend, verjaart dit verlof 60 maanden na het einde van het kalenderjaar.</text:p>
            <text:p text:style-name="al">
            <text:span text:style-name="nadrukvet">Lid 3 </text:span>
          </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college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Regeling Vakantieverlof gemeente Beekdaelen 2019’ en treedt in werking met ingang van 01 januari 2019. Per deze datum vervallen:</text:p>
            <text:list text:style-name="id1-3-2-2-10-3">
              <text:list-item text:style-override="id1-3-2-2-10-3-1">
                <text:number>-</text:number>
                <text:p text:style-name="al">de ‘Verlofregeling gemeente Nuth’, in werking getreden met ingang van 01 januari 2015,</text:p>
              </text:list-item>
              <text:list-item text:style-override="id1-3-2-2-10-3-2">
                <text:number>-</text:number>
                <text:p text:style-name="al">de ‘Verlofregeling gemeente Onderbanken, in werking getreden 1 juli 1985;</text:p>
              </text:list-item>
              <text:list-item text:style-override="id1-3-2-2-10-3-3">
                <text:number>-</text:number>
                <text:p text:style-name="al">de ‘Verordening ter uitvoering van het bepaalde in artikel 5D van het Algemeen Ambtenarenreglement van de gemeente Schinnen’, in werking getreden 1 januari 1982.</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vakantieverlof (Regeling Vakantieverlof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6</meta:user-defined>
    <meta:user-defined meta:name="OVERHEIDop.GmbID/DC.identifier">gmb-2019-112286</meta:user-defined>
    <meta:user-defined meta:name="OVERHEID.TaxonomieBeleidsagenda/OVERHEID.category">Bestuur | Organisatie en beleid</meta:user-defined>
    <meta:user-defined meta:name="OVERHEID.Gemeente/DC.spatial">Beekdaelen</meta:user-defined>
    <meta:user-defined meta:name="DC.source">artikel 125 van de Ambtenarenwet;1.0:c:BWBR0001947&amp;artikel=125&amp;g=2018-07-28</meta:user-defined>
    <meta:user-defined meta:name="DC.source">;http://decentrale.regelgeving.overheid.nl/cvdr/xhtmloutput/Historie/Beekdaelen/CVDR621242/CVDR621242_1.html</meta:user-defined>
    <meta:user-defined meta:name="DC.source">artikel 160 van de Gemeentewet;1.0:c:BWBR0005416&amp;artikel=160&amp;g=2019-01-01</meta:user-defined>
    <meta:user-defined meta:name="DCTERMS.alternative">Regeling Vakantieverlof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6_1</meta:user-defined>
    <meta:user-defined meta:name="OVERHEIDop.versieInformatie"/>
  </office:meta>
</office:document-meta>
</file>