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beuk met houtskoolzwam, Tra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459</text:p>
            <text:p text:style-name="common-al">OLO-nummer: 4355497</text:p>
            <text:p text:style-name="common-al">Omschrijving: kappen van een beuk met houtskoolzwam</text:p>
            <text:p text:style-name="common-al">Adres: Tra 10 </text:p>
            <text:p text:style-name="common-al">Activiteit: Aanleggen</text:p>
            <text:p text:style-name="common-al">Besluit: Verlenen</text:p>
            <text:p text:style-name="common-al">Datum ondertekening: 29 april 2019</text:p>
            <text:p text:style-name="common-al">Datum verzending: 2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kappen van een beuk met houtskoolzwam, Tra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83</meta:user-defined>
    <meta:user-defined meta:name="OVERHEIDop.GmbID/DC.identifier">gmb-2019-112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AA 10</meta:user-defined>
    <meta:user-defined meta:name="OVERHEIDop.woonplaats">Arnhem</meta:user-defined>
    <meta:user-defined meta:name="OVERHEIDop.straatnaam">Tra</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16 444654</meta:user-defined>
    <meta:user-defined meta:name="OVERHEIDop.versieInformatie"/>
  </office:meta>
</office:document-meta>
</file>