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 Zuideindseweg 5 Delfgauw, bouwen berging (ter legalisering) , OLO-nummer                   4117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rging (ter legalisering) </text:p>
            <text:p text:style-name="common-al">OLO-nummer                   4117793</text:p>
            <text:p text:style-name="common-al">Dossiernummer               O18-1541 </text:p>
            <text:p text:style-name="common-al">Locatie                                 Zuideindseweg 5 Delfgauw</text:p>
            <text:p text:style-name="common-al">Postcode                            2645 BD</text:p>
            <text:p text:style-name="common-al">Datum besluit                   2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22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, Zuideindseweg 5 Delfgauw, bouwen berging (ter legalisering) , OLO-nummer                   4117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78</meta:user-defined>
    <meta:user-defined meta:name="OVERHEIDop.GmbID/DC.identifier">gmb-2019-112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D 5</meta:user-defined>
    <meta:user-defined meta:name="OVERHEIDop.woonplaats">Delfgauw</meta:user-defined>
    <meta:user-defined meta:name="OVERHEIDop.straatnaam">Zui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52 447219</meta:user-defined>
    <meta:user-defined meta:name="OVERHEIDop.versieInformatie"/>
  </office:meta>
</office:document-meta>
</file>