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rgstraat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Bergstraat </text:span><text:span text:style-name="nadrukvet">28</text:span>: het kappen van 5 fijnsparren uit de voortuin op de grens met nummer 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227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ergstraat 2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76</meta:user-defined>
    <meta:user-defined meta:name="OVERHEIDop.GmbID/DC.identifier">gmb-2019-112276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ergstraat 28, het kappen van 5 fijnsparren uit de voortuin op de grens met nummer 2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K 28</meta:user-defined>
    <meta:user-defined meta:name="OVERHEIDop.woonplaats">Liempde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20 398211</meta:user-defined>
    <meta:user-defined meta:name="OVERHEIDop.versieInformatie"/>
  </office:meta>
</office:document-meta>
</file>