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ijkweg 1, Andijk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eren c.q. verduurzaam afschermen van diverse asbesthoudend materialen</text:p>
            <text:p text:style-name="common-al">met verzenddatum 02-05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27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7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7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Dijkweg 1, Andijk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273</meta:user-defined>
    <meta:user-defined meta:name="OVERHEIDop.GmbID/DC.identifier">gmb-2019-112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HA 1</meta:user-defined>
    <meta:user-defined meta:name="OVERHEIDop.woonplaats">Andijk</meta:user-defined>
    <meta:user-defined meta:name="OVERHEIDop.straatnaam">Dijk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6415 529002</meta:user-defined>
    <meta:user-defined meta:name="OVERHEIDop.versieInformatie"/>
  </office:meta>
</office:document-meta>
</file>