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ricastraat 2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38</text:p>
            <text:p text:style-name="common-al">Aangevraagd op 1 mei 2019</text:p>
            <text:p text:style-name="common-al">het vergroten van het dakkap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227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7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7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ricastraat 2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2272</meta:user-defined>
    <meta:user-defined meta:name="OVERHEIDop.GmbID/DC.identifier">gmb-2019-112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KL</meta:user-defined>
    <meta:user-defined meta:name="OVERHEIDop.woonplaats">Sint-Michielsgestel</meta:user-defined>
    <meta:user-defined meta:name="OVERHEIDop.straatnaam">Erica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694 405767</meta:user-defined>
    <meta:user-defined meta:name="OVERHEIDop.versieInformatie"/>
  </office:meta>
</office:document-meta>
</file>