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3: verleende besluit maatwerkvoorschriften,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juurtseweg 3, 6708 PB opleggen maatwerkvoorschriften, 2019BM007, verzonden 02-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2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3: verleende besluit maatwerkvoorschriften,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69</meta:user-defined>
    <meta:user-defined meta:name="OVERHEIDop.GmbID/DC.identifier">gmb-2019-11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 3</meta:user-defined>
    <meta:user-defined meta:name="OVERHEIDop.woonplaats">Wageningen</meta:user-defined>
    <meta:user-defined meta:name="OVERHEIDop.straatnaam">Buurt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7 442653</meta:user-defined>
    <meta:user-defined meta:name="OVERHEIDop.versieInformatie"/>
  </office:meta>
</office:document-meta>
</file>