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an Hornstraat, hoek H. van Haeften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van Hornstraat, hoek H. van Haeftenstraat</text:span>: het rooien van een es en een berk uit de groenstroo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226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6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6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an Hornstraat, hoek H. van Haeften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268</meta:user-defined>
    <meta:user-defined meta:name="OVERHEIDop.GmbID/DC.identifier">gmb-2019-112268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van Hornstraat, hoek H. van Haeftenstraat, het rooien van een es en een berk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NB 51</meta:user-defined>
    <meta:user-defined meta:name="OVERHEIDop.woonplaats">Boxtel</meta:user-defined>
    <meta:user-defined meta:name="OVERHEIDop.straatnaam">Van Hor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18 400286</meta:user-defined>
    <meta:user-defined meta:name="OVERHEIDop.versieInformatie"/>
  </office:meta>
</office:document-meta>
</file>