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Delftsestraatweg 238 Delfgauw,  bouwen van een dakopbouw , OLO-nummer                   429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een dakopbouw </text:p>
            <text:p text:style-name="common-al">OLO-nummer                   4290429</text:p>
            <text:p text:style-name="common-al">Dossiernummer               O19-0202 </text:p>
            <text:p text:style-name="common-al">Locatie                                 Delftsestraatweg 238 Delfgauw</text:p>
            <text:p text:style-name="common-al">Postcode                            2645 AE</text:p>
            <text:p text:style-name="common-al">Datum besluit                   2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22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Delftsestraatweg 238 Delfgauw,  bouwen van een dakopbouw , OLO-nummer                   4290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65</meta:user-defined>
    <meta:user-defined meta:name="OVERHEIDop.GmbID/DC.identifier">gmb-2019-11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E 240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8 447159</meta:user-defined>
    <meta:user-defined meta:name="OVERHEIDop.versieInformatie"/>
  </office:meta>
</office:document-meta>
</file>