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 de Zwijgerlaan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6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ookkanaal in de veranda voor een houtkachel</text:p>
            <text:p text:style-name="common-al">
            <text:span text:style-name="nadrukvet">Locatie: Willem de Zwijgerlaan 37 te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7 juni 2019</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lem de Zwijgerlaan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61</meta:user-defined>
    <meta:user-defined meta:name="OVERHEIDop.GmbID/DC.identifier">gmb-2019-11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NX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6 423519.79</meta:user-defined>
    <meta:user-defined meta:name="OVERHEIDop.versieInformatie"/>
  </office:meta>
</office:document-meta>
</file>