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 elders in de wijk, Marsmanhove, naast nummer 75, 2726 D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smanhove, naast nummer 75, 2726 DA Zoetermeer, kappen van een onveilige boom en herplant van een boom elders in de wijk, WB20190250 (ontvangen d.d. 02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5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5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5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onveilige boom en herplant van een boom elders in de wijk, Marsmanhove, naast nummer 75, 2726 D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56</meta:user-defined>
    <meta:user-defined meta:name="OVERHEIDop.GmbID/DC.identifier">gmb-2019-112256</meta:user-defined>
    <meta:user-defined meta:name="OVERHEID.TaxonomieBeleidsagenda/OVERHEID.category">Natuur en milieu | Organisatie en beleid</meta:user-defined>
    <meta:user-defined meta:name="OVERHEIDop.referentienummer">WB2019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DA 75</meta:user-defined>
    <meta:user-defined meta:name="OVERHEIDop.woonplaats">Zoetermeer</meta:user-defined>
    <meta:user-defined meta:name="OVERHEIDop.straatnaam">Marsman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31 453320</meta:user-defined>
    <meta:user-defined meta:name="OVERHEIDop.versieInformatie"/>
  </office:meta>
</office:document-meta>
</file>