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Thijplein in Rossum (startpunt): Wandeldriedaagse</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Thijplein in Rossum (startpunt)</text:p>
            <text:p text:style-name="common-al">
            <text:span text:style-name="nadrukvet">Wat en wanneer?</text:span>
          </text:p>
            <text:p text:style-name="common-al">Wandeldriedaagse van 22 tot en met 24 me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25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5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5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Thijplein in Rossum (startpunt): Wandeldriedaag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2255</meta:user-defined>
    <meta:user-defined meta:name="OVERHEIDop.GmbID/DC.identifier">gmb-2019-11225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H 2</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532.79 486068.35</meta:user-defined>
    <meta:user-defined meta:name="OVERHEIDop.versieInformatie"/>
  </office:meta>
</office:document-meta>
</file>