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het beloningsbeleid (Regeling beloningsbeleid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list text:style-name="id1-3-2-1-1-4">
              <text:list-item text:style-override="id1-3-2-1-1-4-1">
                <text:number>•</text:number>
                <text:p text:style-name="al">gelet op artikel 125 van de Ambtenarenwet;</text:p>
              </text:list-item>
              <text:list-item text:style-override="id1-3-2-1-1-4-2">
                <text:number>•</text:number>
                <text:p text:style-name="al">gelet op de CAR-UWO;</text:p>
              </text:list-item>
              <text:list-item text:style-override="id1-3-2-1-1-4-3">
                <text:number>•</text:number>
                <text:p text:style-name="al">gelet op artikel 160 van de Gemeentewet;</text:p>
              </text:list-item>
              <text:list-item text:style-override="id1-3-2-1-1-4-4">
                <text:number>•</text:number>
                <text:p text:style-name="al">na overeenstemming met de commissie voor Bijzonder Georganiseerd Overleg.</text:p>
              </text:list-item>
            </text:list>
            <text:p text:style-name="al">tot het vaststellen van de navolgende regeling:</text:p>
            <text:p text:style-name="al"/>
            <text:p text:style-name="al">
            <text:span text:style-name="nadrukvet">Regeling beloningsbeleid gemeente Beekdae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text:p>
                <text:p text:style-name="al">de werknemer in de zin van artikel 1:1 lid 1 sub a van de CAR-UWO.</text:p>
              </text:list-item>
              <text:list-item text:style-override="id1-3-2-2-1-3-2">
                <text:number>b.</text:number>
                <text:p text:style-name="al">
                <text:span text:style-name="nadrukvet">Leidinggevende</text:span>:</text:p>
                <text:p text:style-name="al">de hiërarchisch leidinggevende zoals beschreven in het functieboek van Beekdaelen.</text:p>
              </text:list-item>
              <text:list-item text:style-override="id1-3-2-2-1-3-3">
                <text:number>c.</text:number>
                <text:p text:style-name="al">
                <text:span text:style-name="nadrukvet">Werkgever</text:span>:</text:p>
                <text:p text:style-name="al">het college van burgemeester en wethouders van Beekdaelen. Voor de medewerkers van de griffie is de werkgeverscommissie de werkgever. </text:p>
              </text:list-item>
              <text:list-item text:style-override="id1-3-2-2-1-3-4">
                <text:number>d.</text:number>
                <text:p text:style-name="al">
                <text:span text:style-name="nadrukvet">Salaris, vergoedingen, salaristoelagen en uitkeringen</text:span>: </text:p>
                <text:p text:style-name="al">het salaris en overige looncomponenten die onderdeel uitmaken van de beloning.</text:p>
              </text:list-item>
              <text:list-item text:style-override="id1-3-2-2-1-3-5">
                <text:number>e.</text:number>
                <text:p text:style-name="al">
                <text:span text:style-name="nadrukvet">Functies en functiewaardering</text:span>: </text:p>
                <text:p text:style-name="al">de functies die beschreven en gewaardeerd zijn op basis van een functiewaarderingssystematiek.</text:p>
              </text:list-item>
              <text:list-item text:style-override="id1-3-2-2-1-3-6">
                <text:number>f.</text:number>
                <text:p text:style-name="al">
                <text:span text:style-name="nadrukvet">Functieschaal</text:span>:</text:p>
                <text:p text:style-name="al">de inschaling van de functie op basis van het loongebouw van de gemeente Beekdaelen.</text:p>
              </text:list-item>
              <text:list-item text:style-override="id1-3-2-2-1-3-7">
                <text:number>g.</text:number>
                <text:p text:style-name="al">
                <text:span text:style-name="nadrukvet">Aanloopschaal</text:span>: </text:p>
                <text:p text:style-name="al">de aanloopschaal is onmiddellijk gelegen onder de functieschaal.</text:p>
              </text:list-item>
              <text:list-item text:style-override="id1-3-2-2-1-3-8">
                <text:number>h.</text:number>
                <text:p text:style-name="al">
                <text:span text:style-name="nadrukvet">Bandbreedtebepaling</text:span>: </text:p>
                <text:p text:style-name="al">In de CAR-UWO zijn maximaalbedragen aangegeven. Op lokaal niveau wordt hier nader invulling aan gegeven. Dit is van toepassing op artikel 3:8 (functioneringstoelage) en artikel 3.9 (arbeidsmarkttoelage).</text:p>
              </text:list-item>
              <text:list-item text:style-override="id1-3-2-2-1-3-9">
                <text:number>i.</text:number>
                <text:p text:style-name="al">
                <text:span text:style-name="nadrukvet">Kanbepalingen</text:span>:</text:p>
                <text:p text:style-name="al">In de CAR-UWO wordt de mogelijkheid geboden om deze arbeidsvoorwaarden op lokaal niveau toe te passen. Dit is van toepassing op artikel 3:14 (inconveniëntentoelage), artikel 3:15 (garantietoelage), artikel 3:20 (beloning uitstekend functioneren en/of bijzondere prestaties) en artikel 3:22 (reiskostenvergoeding woon-werkverkeer).</text:p>
              </text:list-item>
              <text:list-item text:style-override="id1-3-2-2-1-3-10">
                <text:number>j.</text:number>
                <text:p text:style-name="al">
                <text:span text:style-name="nadrukvet">Personeelsbeoordeling</text:span>:</text:p>
                <text:p text:style-name="al">de eindbeoordeling voortvloeiende uit de gehanteerde gesprekscyclus.</text:p>
              </text:list-item>
              <text:list-item text:style-override="id1-3-2-2-1-3-11">
                <text:number>k.</text:number>
                <text:p text:style-name="al">
                <text:span text:style-name="nadrukvet">Arbeidsmarkttoelage</text:span>: </text:p>
                <text:p text:style-name="al">een beloningsinstrument dat kan worden ingezet wanneer er sprake is van schaarste op de arbeidsmarkt waardoor het heel moeilijk is om een bepaalde functie in te vullen. Het beloningsinstrument kan ingezet worden bij het werven van nieuwe medewerkers of het behoud van zittende medewerkers. </text:p>
              </text:list-item>
            </text:list>
          </text:section>
          <text:section text:name="artikel_id1-3-2-2-2" text:style-name="artikel">
            <text:p text:style-name="artikel_kop_titel"><text:span text:style-name="artikel_kop_label">Artikel</text:span> <text:span text:style-name="artikel_kop_nr">2</text:span> Functies en functiewaardering</text:p>
            <text:p text:style-name="al">De gemeente Beekdaelen maakt gebruik van het functiewaarderingssysteem HR21. Op basis van de beschrijving en waardering van de verschillende functies stelt het college voor elke functie de functieschaal vast. </text:p>
          </text:section>
          <text:section text:name="artikel_id1-3-2-2-3" text:style-name="artikel">
            <text:p text:style-name="artikel_kop_titel"><text:span text:style-name="artikel_kop_label">Artikel</text:span> <text:span text:style-name="artikel_kop_nr">3</text:span> Inpassing in hogere schaal</text:p>
            <text:p text:style-name="al">
            <text:span text:style-name="nadrukvet">Lid 1</text:span>
          </text:p>
            <text:p text:style-name="al">De medewerker die door promotie naar een hogere salarisschaal overgaat, heeft vanaf de dag dat de promotie ingaat recht op een hoger salaris.</text:p>
            <text:p text:style-name="al">
            <text:span text:style-name="nadrukvet">Lid 2</text:span>
          </text:p>
            <text:p text:style-name="al">Indien bij inpassing in een hogere schaal het verschil tussen het oude salaris en het salaris in de nieuwe schaal minder dan 75% bedraagt van het verschil tussen het bedrag van het oude salaris en het naast hogere bedrag in de oude schaal, dan volgt een extra periodieke verhoging. </text:p>
            <text:p text:style-name="al">
            <text:span text:style-name="nadrukvet">Lid 3</text:span>
          </text:p>
            <text:p text:style-name="al">Wanneer de in het tweede lid genoemde vergelijkingssystematiek niet mogelijk is omdat de medewerker het maximum van de salarisschaal, behorende bij zijn oude functie heeft bereikt, wordt bij de berekening uitgegaan van het verschil tussen het bedrag behorend bij periodiek 10 en 11 in de oude functieschaal. </text:p>
          </text:section>
          <text:section text:name="artikel_id1-3-2-2-4" text:style-name="artikel">
            <text:p text:style-name="artikel_kop_titel"><text:span text:style-name="artikel_kop_label">Artikel</text:span> <text:span text:style-name="artikel_kop_nr">4</text:span> Inconveniëntentoelage</text:p>
            <text:p text:style-name="al">De medewerker buitendienst ontvangt op basis van artikel 3:14 van de Car/Uwo maandelijks een vaste inconveniententoelage van 0,85% van het maximum van schaal 5. </text:p>
          </text:section>
          <text:section text:name="artikel_id1-3-2-2-5" text:style-name="artikel">
            <text:p text:style-name="artikel_kop_titel"><text:span text:style-name="artikel_kop_label">Artikel</text:span> <text:span text:style-name="artikel_kop_nr">5</text:span> overgangsregeling ambts-/dienstjubileum</text:p>
            <text:p text:style-name="al">
            <text:span text:style-name="nadrukvet">Lid 1 Voormalige gemeente Nuth</text:span>
          </text:p>
            <text:p text:style-name="al">Medewerkers, op 31 december 2015 in dienst van de gemeente Nuth, die na 31 december 2015 binnen 5 jaar een 25- of 40-jarig dienstjubileum zouden hebben gehad, behouden recht op de binnen de gemeente Nuth vastgestelde jubileumgratificatie. Deze regeling is geldig tot en met 31 december 2020.</text:p>
            <text:p text:style-name="al">
            <text:span text:style-name="nadrukvet">Lid 2 Voormalige gemeente Schinnen</text:span>
          </text:p>
            <text:p text:style-name="al">Medewerkers, op 31 december 2018 in dienst van de gemeente Schinnen, ontvangen bij een 25-jarig, respectievelijk 40- of 50-jarig dienstjubileum in dienst van de gemeente Schinnen, een jubileumgratificatie ter hoogte van één (bij 25 jaar), respectievelijk twee (bij 40 of 50 jaar) maanden salaris plus vakantietoelage over de maand waarin het jubileum plaatsvindt. Deze regeling is geldig tot en met 31 december 2020.</text:p>
            <text:p text:style-name="al">
            <text:span text:style-name="nadrukvet">Lid 3 Voormalige gemeente Onderbanken</text:span>
          </text:p>
            <text:list text:style-name="id1-3-2-2-5-7">
              <text:list-item text:style-override="id1-3-2-2-5-7-1">
                <text:number>a.</text:number>
                <text:p text:style-name="al">Medewerkers die vóór 1 april 1995 in dienst waren van de gemeente Onderbanken of diens rechtsvoorgangers, alsmede van de voormalige Gemeenschappelijke regelingen ‘Bouw- en woningtoezicht de Onderbanken’ en ‘Intergemeentelijke sociale dienst de Onderbanken’ zijn geweest, ontvangen bij een 25 dienstjubileum één maandsalaris, en bij 40- en 50-jarig dienstjubileum een dubbele jubileumgratificatie (twee maandsalarissen).</text:p>
              </text:list-item>
              <text:list-item text:style-override="id1-3-2-2-5-7-2">
                <text:number>b.</text:number>
                <text:p text:style-name="al">Indien de medewerker onvrijwillig de werktijd heeft moeten terugbrengen, wordt de hoogte van de gratificatie bepaald naar evenredigheid met de werktijd van de medewerker, gezien over de hele jubileumperiode.</text:p>
              </text:list-item>
              <text:list-item text:style-override="id1-3-2-2-5-7-3">
                <text:number>c.</text:number>
                <text:p text:style-name="al">Deze regeling is geldig tot en met 31 december 2020.</text:p>
              </text:list-item>
            </text:list>
          </text:section>
          <text:section text:name="artikel_id1-3-2-2-6" text:style-name="artikel">
            <text:p text:style-name="artikel_kop_titel"><text:span text:style-name="artikel_kop_label">Artikel</text:span> <text:span text:style-name="artikel_kop_nr">6</text:span> Beloning uitstekend functioneren en/of bijzondere prestaties</text:p>
            <text:p text:style-name="al">De werkgever kan de medewerker een gratificatie toekennen voor het leveren van een bijzondere prestatie, zonder dat hier een beoordeling aan ten grondslag ligt. </text:p>
          </text:section>
          <text:section text:name="artikel_id1-3-2-2-7" text:style-name="artikel">
            <text:p text:style-name="artikel_kop_titel"><text:span text:style-name="artikel_kop_label">Artikel</text:span> <text:span text:style-name="artikel_kop_nr">7</text:span> Citeertitel en inwerkingtreding</text:p>
            <text:p text:style-name="al">Deze regeling kan worden aangehaald als ‘Regeling beloningsbeleid gemeente Beekdaelen 2019’ en treedt in werking met ingang van 01 januari 2019. Per deze datum vervallen:</text:p>
            <text:list text:style-name="id1-3-2-2-7-3">
              <text:list-item text:style-override="id1-3-2-2-7-3-1">
                <text:number>-</text:number>
                <text:p text:style-name="al">de ‘Regeling Uitvoering beloningsbeleideling’ van de gemeente Nuth, in werking getreden met ingang van 01 januari 2016,</text:p>
              </text:list-item>
              <text:list-item text:style-override="id1-3-2-2-7-3-2">
                <text:number>-</text:number>
                <text:p text:style-name="al">de ‘Regeling Uniformering beloningsafspraken’ van de gemeente Onderbanken, in werking getreden met ingang van 01 januari 2016,</text:p>
              </text:list-item>
              <text:list-item text:style-override="id1-3-2-2-7-3-3">
                <text:number>-</text:number>
                <text:p text:style-name="al">de ‘Regeling Beloningsbeleid gemeente Schinnen’, in werking getreden met ingang van 01 januari 2016.</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het beloningsbeleid (Regeling beloningsbeleid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54</meta:user-defined>
    <meta:user-defined meta:name="OVERHEIDop.GmbID/DC.identifier">gmb-2019-112254</meta:user-defined>
    <meta:user-defined meta:name="OVERHEID.TaxonomieBeleidsagenda/OVERHEID.category">Bestuur | Organisatie en beleid</meta:user-defined>
    <meta:user-defined meta:name="OVERHEID.Gemeente/DC.spatial">Beekdaelen</meta:user-defined>
    <meta:user-defined meta:name="DC.source">artikel 125 van de Ambtenarenwet;1.0:c:BWBR0001947&amp;artikel=125&amp;g=2018-07-28</meta:user-defined>
    <meta:user-defined meta:name="DC.source">;http://decentrale.regelgeving.overheid.nl/cvdr/xhtmloutput/Historie/Beekdaelen/CVDR621242/CVDR621242_1.html</meta:user-defined>
    <meta:user-defined meta:name="DC.source">artikel 160 van de Gemeentewet;1.0:c:BWBR0005416&amp;artikel=160&amp;g=2019-01-01</meta:user-defined>
    <meta:user-defined meta:name="DCTERMS.alternative">Regeling beloningsbeleid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1_1</meta:user-defined>
    <meta:user-defined meta:name="OVERHEIDop.versieInformatie"/>
  </office:meta>
</office:document-meta>
</file>