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unselse Hoeve 19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last-al">• <text:span text:style-name="nadrukvet">Munselse Hoeve </text:span><text:span text:style-name="nadrukvet">19</text:span>: het plaatsen van een erfafscheiding met een hoogte van 1.80m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2250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250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250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Munselse Hoeve 19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2250</meta:user-defined>
    <meta:user-defined meta:name="OVERHEIDop.GmbID/DC.identifier">gmb-2019-112250</meta:user-defined>
    <meta:user-defined meta:name="OVERHEID.TaxonomieBeleidsagenda/OVERHEID.category">Ruimte en infrastructuur | Organisatie en beleid</meta:user-defined>
    <meta:user-defined meta:name="DCTERMS.abstract">Verlenging beslistermijn met zes weken aangevraagde omgevingsvergunning Munselse Hoeve 19, het plaatsen van een erfafscheiding met een hoogte van 1.80m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TZ 19</meta:user-defined>
    <meta:user-defined meta:name="OVERHEIDop.woonplaats">Boxtel</meta:user-defined>
    <meta:user-defined meta:name="OVERHEIDop.straatnaam">Munselse Hoeve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341 400704</meta:user-defined>
    <meta:user-defined meta:name="OVERHEIDop.versieInformatie"/>
  </office:meta>
</office:document-meta>
</file>