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endaa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schilderwerken op 29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24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4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49</meta:user-defined>
    <meta:user-defined meta:name="OVERHEIDop.GmbID/DC.identifier">gmb-2019-112249</meta:user-defined>
    <meta:user-defined meta:name="OVERHEIDop.referentienummer">1921689</meta:user-defined>
    <meta:user-defined meta:name="OVERHEID.TaxonomieBeleidsagenda/OVERHEID.category">Verkeer | Organisatie en beleid</meta:user-defined>
    <meta:user-defined meta:name="DCTERMS.abstract">het afsluiten van de weg ten behoeve van schilderwerken op 29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