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vangen 43 zomereiken door zilveresdoorns, Huijghenslaan weerszijde tussen huisnummer 1 en 77 Kad. sect: C nr: 51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4300</text:p>
            <text:p text:style-name="common-al">OLO-nummer: 4324829</text:p>
            <text:p text:style-name="common-al">Omschrijving: vervangen 43 zomereiken door zilveresdoorns</text:p>
            <text:p text:style-name="common-al">Adres: Huijghenslaan weerszijde tussen huisnummer 1 en 77 Kad. sect: C nr: 5143</text:p>
            <text:p text:style-name="common-al">Activiteit: Aanleggen</text:p>
            <text:p text:style-name="common-al">Besluit: Verlenen</text:p>
            <text:p text:style-name="common-al">Datum ondertekening: 30 april 2019</text:p>
            <text:p text:style-name="common-al">Datum verzending: 30 april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224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4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4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vervangen 43 zomereiken door zilveresdoorns, Huijghenslaan weerszijde tussen huisnummer 1 en 77 Kad. sect: C nr: 514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248</meta:user-defined>
    <meta:user-defined meta:name="OVERHEIDop.GmbID/DC.identifier">gmb-2019-1122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JC 37</meta:user-defined>
    <meta:user-defined meta:name="OVERHEIDop.woonplaats">Arnhem</meta:user-defined>
    <meta:user-defined meta:name="OVERHEIDop.straatnaam">Huijghens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684 444932</meta:user-defined>
    <meta:user-defined meta:name="OVERHEIDop.versieInformatie"/>
  </office:meta>
</office:document-meta>
</file>