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opbouw, Le Corbusierlijn 14, 2728 A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Le Corbusierlijn 14, 2728 AR Zoetermeer, plaatsen van een dakopbouw, WB20190238 (ontvangen d.d. 30 april 2019);</text:p>
                <text:p text:style-name="al"/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2247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247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247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Le Corbusierlijn 14, 2728 A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2247</meta:user-defined>
    <meta:user-defined meta:name="OVERHEIDop.GmbID/DC.identifier">gmb-2019-112247</meta:user-defined>
    <meta:user-defined meta:name="OVERHEID.TaxonomieBeleidsagenda/OVERHEID.category">Huisvesting | Organisatie en beleid</meta:user-defined>
    <meta:user-defined meta:name="OVERHEIDop.referentienummer">WB201902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AR 14</meta:user-defined>
    <meta:user-defined meta:name="OVERHEIDop.woonplaats">Zoetermeer</meta:user-defined>
    <meta:user-defined meta:name="OVERHEIDop.straatnaam">Le Corbusierlij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950 454718</meta:user-defined>
    <meta:user-defined meta:name="OVERHEIDop.versieInformatie"/>
  </office:meta>
</office:document-meta>
</file>