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Catsstraat 56 (het verbreden van een uitrit ); 538782; 13-04-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Jacob Catsstraat 56 (het verbreden van een uitrit ); 538782; 13-4-2019; Status: Verleend, gemeente Hilversum</text:span>
          </text:p>
            <text:p text:style-name="common-al"/>
            <text:p text:style-name="common-al">Verzenddatum: 6-5-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2246</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246</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246</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cob Catsstraat 56 (het verbreden van een uitrit ); 538782; 13-04-19;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246</meta:user-defined>
    <meta:user-defined meta:name="OVERHEIDop.GmbID/DC.identifier">gmb-2019-112246</meta:user-defined>
    <meta:user-defined meta:name="OVERHEIDop.referentienummer">538782</meta:user-defined>
    <meta:user-defined meta:name="OVERHEID.TaxonomieBeleidsagenda/OVERHEID.category">Ruimte en infrastructuur | Organisatie en beleid</meta:user-defined>
    <meta:user-defined meta:name="DCTERMS.abstract">het verbreden van een uitrit </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GA 56</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595.037 469469.561</meta:user-defined>
    <meta:user-defined meta:name="OVERHEIDop.versieInformatie"/>
  </office:meta>
</office:document-meta>
</file>