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4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4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4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eekdaelen houdende regels omtrent het IKB (Individueel keuzebudgetregeling gemeente Beekdaelen 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ekdaelen</text:p>
            <text:p text:style-name="al">Besluit:</text:p>
            <text:list text:style-name="id1-3-2-1-1-3">
              <text:list-item text:style-override="id1-3-2-1-1-3-1">
                <text:number>•</text:number>
                <text:p text:style-name="al">Gelet op artikel 160 van de Gemeentewet;</text:p>
              </text:list-item>
              <text:list-item text:style-override="id1-3-2-1-1-3-2">
                <text:number>•</text:number>
                <text:p text:style-name="al">Gelet op hoofdstuk 3, paragraaf 5, artikel 3:29 lid 2 van de CAR/UWO;</text:p>
              </text:list-item>
              <text:list-item text:style-override="id1-3-2-1-1-3-3">
                <text:number>•</text:number>
                <text:p text:style-name="al">Gelet op het bepaalde in de Werkkostenregeling;</text:p>
              </text:list-item>
              <text:list-item text:style-override="id1-3-2-1-1-3-4">
                <text:number>•</text:number>
                <text:p text:style-name="al">Na overeenstemming met de commissie Bijzonder Georganiseerd Overleg;</text:p>
              </text:list-item>
            </text:list>
            <text:p text:style-name="al"> tot het vaststellen van de navolgende regeling: </text:p>
            <text:p text:style-name="al"/>
            <text:p text:style-name="al">
            <text:span text:style-name="nadrukvet">Regeling Individueel keuzebudget gemeente </text:span>
            <text:span text:style-name="nadrukvet">Beekdaelen</text:span>
            <text:span text:style-name="nadrukvet">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Voor de toepassing van deze regeling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vet">CAR/UWO</text:span>: collectieve arbeidsvoorwaardenregeling en uitwerkingsovereenkomst.</text:p>
              </text:list-item>
              <text:list-item text:style-override="id1-3-2-2-1-3-2">
                <text:number>b.</text:number>
                <text:p text:style-name="al">
                <text:span text:style-name="nadrukvet">Deelnemer</text:span>: de werknemer van de gemeente Beekdaelen als bedoeld in artikel 1:1 lid 1 sub a van de CAR/UWO. </text:p>
              </text:list-item>
              <text:list-item text:style-override="id1-3-2-2-1-3-3">
                <text:number>c.</text:number>
                <text:p text:style-name="al">
                <text:span text:style-name="nadrukvet">Individueel Keuze Budget</text:span>: het budget zoals gedefinieerd in artikel 3:28 van de CAR/UWO.</text:p>
              </text:list-item>
              <text:list-item text:style-override="id1-3-2-2-1-3-4">
                <text:number>d.</text:number>
                <text:p text:style-name="al">
                <text:span text:style-name="nadrukvet">Fiets</text:span>: een vervoermiddel met twee in elkaars verlengde geplaatste wielen, dat men voortbeweegt door op de pedalen te trappen.</text:p>
              </text:list-item>
              <text:list-item text:style-override="id1-3-2-2-1-3-5">
                <text:number>e.</text:number>
                <text:p text:style-name="al">
                <text:span text:style-name="nadrukvet">Opleidingen</text:span>: studie en opleiding met het oog op het verwerven van (meer) inkomen en procedures tot erkenning van verworven competenties (gerichte vrijstelling belastingdienst);</text:p>
              </text:list-item>
              <text:list-item text:style-override="id1-3-2-2-1-3-6">
                <text:number>f.</text:number>
                <text:p text:style-name="al">
                <text:span text:style-name="nadrukvet">Vakbondscontributie</text:span>: de aan een vakbond in het lopende kalenderjaar betaalde vergoeding voor het lidmaatschap.</text:p>
              </text:list-item>
              <text:list-item text:style-override="id1-3-2-2-1-3-7">
                <text:number>g.</text:number>
                <text:p text:style-name="al">Sportschool/fitnesscentrum: alle bij de Kamer van Koophandel geregistreerde sportverenigingen/fitnesscentra.</text:p>
              </text:list-item>
              <text:list-item text:style-override="id1-3-2-2-1-3-8">
                <text:number>h.</text:number>
                <text:p text:style-name="al">Woon-werkverkeer: de afstand van de eigen woning van de deelnemer naar de standplaats, gemeten via de ANWB-routeplanner (snelste route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eelname</text:p>
            <text:p text:style-name="al">Op verzoek van de deelnemer biedt de gemeente Beekdaelen met inachtneming van het hierna bepaalde, de deelnemer de mogelijkheid om gebruik te maken van deze regel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en</text:p>
            <text:p text:style-name="al">Er kan worden uitgeruild voor de volgende doelen:</text:p>
            <text:list text:style-name="id1-3-2-2-3-3">
              <text:list-item text:style-override="id1-3-2-2-3-3-1">
                <text:number>1.</text:number>
                <text:p text:style-name="al">Fiets</text:p>
              </text:list-item>
              <text:list-item text:style-override="id1-3-2-2-3-3-2">
                <text:number>2.</text:number>
                <text:p text:style-name="al">Vakbondscontributie</text:p>
              </text:list-item>
              <text:list-item text:style-override="id1-3-2-2-3-3-3">
                <text:number>3.</text:number>
                <text:p text:style-name="al">Abonnement sportvereniging/fitnesscentrum</text:p>
              </text:list-item>
              <text:list-item text:style-override="id1-3-2-2-3-3-4">
                <text:number>4.</text:number>
                <text:p text:style-name="al">Opleidingen</text:p>
              </text:list-item>
              <text:list-item text:style-override="id1-3-2-2-3-3-5">
                <text:number>5.</text:number>
                <text:p text:style-name="al">Reiskosten woon-werkverkeer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Bronnen: waar kun je mee uitruilen?</text:p>
            <text:p text:style-name="al">Er kan worden uitgeruild met het individuele keuzebudge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Werkwijze</text:p>
            <text:p text:style-name="al">Voor de doelen 1, 2 en 3 geldt een gezamenlijk maximum van € 400,- per jaar. </text:p>
            <text:p text:style-name="al">Voor de onderscheiden doelen wordt de hieronder beschreven werkwijze gevolgd:</text:p>
            <text:list text:style-name="id1-3-2-2-5-4">
              <text:list-item text:style-override="id1-3-2-2-5-4-1">
                <text:number>1.</text:number>
                <text:p text:style-name="al">Fiets:</text:p>
                <text:list text:style-name="id1-3-2-2-5-4-1-3">
                  <text:list-item text:style-override="id1-3-2-2-5-4-1-3-1">
                    <text:number>a.</text:number>
                    <text:p text:style-name="al">De deelnemer mag één keer per drie jaar de kosten van een fiets via deze regeling uitruilen tot een maximum van € 1.200,- inclusief accessoires. Hierbij moet rekening worden gehouden met het gezamenlijk maximum zoals hierboven beschreven. </text:p>
                  </text:list-item>
                  <text:list-item text:style-override="id1-3-2-2-5-4-1-3-2">
                    <text:number>b.</text:number>
                    <text:p text:style-name="al">De deelnemer maakt voor het woon- werkverkeer gemiddeld minimaal 50% gebruik van de fiets;</text:p>
                  </text:list-item>
                  <text:list-item text:style-override="id1-3-2-2-5-4-1-3-3">
                    <text:number>c.</text:number>
                    <text:p text:style-name="al">De deelnemer schaft de fiets aan, betaalt deze zelf en doet via het digitale systeem een aanvraag, waarbij hij aangeeft wat hij wil en stuurt een kopie van de factuur mee;</text:p>
                  </text:list-item>
                  <text:list-item text:style-override="id1-3-2-2-5-4-1-3-4">
                    <text:number>d.</text:number>
                    <text:p text:style-name="al">Bij beëindiging van het dienstverband wordt het restant van het te verrekenen bedrag verwerkt bij de laatste afrekening van het salaris. </text:p>
                  </text:list-item>
                  <text:list-item text:style-override="id1-3-2-2-5-4-1-3-5">
                    <text:number>e.</text:number>
                    <text:p text:style-name="al">In geval van overlijden wordt het restant van het te verrekenen bedrag kwijtgescholden.</text:p>
                  </text:list-item>
                </text:list>
              </text:list-item>
              <text:list-item text:style-override="id1-3-2-2-5-4-2">
                <text:number>2.</text:number>
                <text:p text:style-name="al">Vakbondscontributie: de deelnemer doet via het digitale systeem een aanvraag, waarbij hij aangeeft wat hij wil. Hij stuurt een kopie van het bewijs van lidmaatschap van de vakbond mee.</text:p>
                <text:p text:style-name="al"/>
              </text:list-item>
              <text:list-item text:style-override="id1-3-2-2-5-4-3">
                <text:number>3.</text:number>
                <text:p text:style-name="al">Abonnement sportvereniging/fitnesscentrum. De deelnemer betaalt zelf het abonnement en doet via het digitale systeem een aanvraag, waarbij hij aangeeft wat hij wil. Hij stuurt een kopie van het bewijs van abonnement/lidmaatschap mee. </text:p>
                <text:p text:style-name="al"/>
              </text:list-item>
              <text:list-item text:style-override="id1-3-2-2-5-4-4">
                <text:number>4.</text:number>
                <text:p text:style-name="al">Opleidingen: De deelnemer doet via het digitale systeem een aanvraag, waarbij hij aangeeft wat hij wil. Hij stuurt een bewijs van de betaalde eigen bijdrage mee. </text:p>
                <text:p text:style-name="al"/>
              </text:list-item>
              <text:list-item text:style-override="id1-3-2-2-5-4-5">
                <text:number>5.</text:number>
                <text:p text:style-name="al">Reiskosten woon- werkverkeer:</text:p>
                <text:list text:style-name="id1-3-2-2-5-4-5-3">
                  <text:list-item text:style-override="id1-3-2-2-5-4-5-3-1">
                    <text:number>a.</text:number>
                    <text:p text:style-name="al">De deelnemer doet via het digitale systeem een aanvraag voor de uitruil van de kosten per kilometer à € 0,19;</text:p>
                  </text:list-item>
                  <text:list-item text:style-override="id1-3-2-2-5-4-5-3-2">
                    <text:number>b.</text:number>
                    <text:p text:style-name="al">De reisafstand woon- werkverkeer wordt berekend tussen de postcode van de werkplek en de postcode van het woonadres volgens de ANWB-routeplanner, met als maximum 75 kilometer voor een enkele reis;</text:p>
                  </text:list-item>
                  <text:list-item text:style-override="id1-3-2-2-5-4-5-3-3">
                    <text:number>c.</text:number>
                    <text:p text:style-name="al">De uitruil wordt berekend over maximaal 214 werkdagen per jaar bij een werkweek van 5 dagen;</text:p>
                  </text:list-item>
                  <text:list-item text:style-override="id1-3-2-2-5-4-5-3-4">
                    <text:number>d.</text:number>
                    <text:p text:style-name="al">Bij afwezigheid langer dan 6 weken stopt de termijn waarover uitgeruild kan worden totdat men weer aan het werk is. De deelnemer moet hiermee bij het indienen van de aanvraag zelf rekening houden. 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Gevolgen van de keuze</text:p>
            <text:p text:style-name="al">Uitruil via deze regeling heeft gevolgen voor de premies sociale verzekeringen, uitkeringsgrondslagen en eventuele uitkeringen als gevolg van werknemersverzekeringen (WW, WIA en ZW)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Onvoorziene gevallen/hardheidsclausule</text:p>
            <text:p text:style-name="al">In gevallen waarin deze regeling niet of niet in redelijkheid voorziet, kunnen burgemeester en wethouders individuele afspraken maken met een deelnemer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Onrechtmatig gebruik</text:p>
            <text:p text:style-name="al">Wanneer de deelnemer onjuiste gegevens verstrekt en/of onrechtmatig gebruik maakt van deze regeling, wordt de eventuele naheffingsaanslag (inclusief de boete en heffingsrente) van de belastingdienst met terugwerkende kracht op de medewerker verhaald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Intrekken oude regelingen</text:p>
            <text:p text:style-name="al">De ‘IKB-regeling gemeente Schinnen’, de ‘IKB-regeling gemeente Onderbanken’ en de ‘IKB-regeling 2017 gemeente Nuth’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Inwerkingtreding</text:p>
            <text:p text:style-name="al">Deze regeling treedt in werking op 1 januari 2019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Citeertitel</text:p>
            <text:p text:style-name="al">Deze regeling wordt aangehaald als individueel keuzebudgetregeling gemeente Beekdaelen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Beekdaelen van 30 april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Mevr. Mr. N.M.A. Ramaeker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hr. Mr. Drs. G.A.A. Verker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1224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4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4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Beekdaelen houdende regels omtrent het IKB (Individueel keuzebudgetregeling gemeente Beekdaelen 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242</meta:user-defined>
    <meta:user-defined meta:name="OVERHEIDop.GmbID/DC.identifier">gmb-2019-112242</meta:user-defined>
    <meta:user-defined meta:name="OVERHEID.TaxonomieBeleidsagenda/OVERHEID.category">Bestuur | Organisatie en beleid</meta:user-defined>
    <meta:user-defined meta:name="OVERHEID.Gemeente/DC.spatial">Beekdaelen</meta:user-defined>
    <meta:user-defined meta:name="DC.source">artikel 160 van de Gemeentewet;1.0:c:BWBR0005416&amp;artikel=160&amp;g=2019-01-01</meta:user-defined>
    <meta:user-defined meta:name="DC.source">;http://decentrale.regelgeving.overheid.nl/cvdr/xhtmloutput/Historie/Beekdaelen/CVDR621242/CVDR621242_1.html</meta:user-defined>
    <meta:user-defined meta:name="DCTERMS.alternative">Individueel keuzebudgetregeling gemeente Beekdael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kdaelen</meta:user-defined>
    <dc:language>nl</dc:language>
    <meta:user-defined meta:name="xs:date/OVERHEIDop.startdatum">2019-05-09</meta:user-defined>
    <meta:user-defined meta:name="OVERHEIDgvop.Informatietype/DC.type">Overige besluiten van algemene strekking</meta:user-defined>
    <meta:user-defined meta:name="OVERHEID.Gemeente/DCTERMS.publisher">Beekdaelen</meta:user-defined>
    <meta:user-defined meta:name="OVERHEID.Gemeente/OVERHEID.authority">Beekdaelen</meta:user-defined>
    <meta:user-defined meta:name="OVERHEIDop.betreftRegeling">CVDR624009_1</meta:user-defined>
    <meta:user-defined meta:name="OVERHEIDop.versieInformatie"/>
  </office:meta>
</office:document-meta>
</file>