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hoeve 3, 1251 DE, het legaliseren van de bestaande erfafscheid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hoeve 3, 1251 DE, het      legaliseren van de bestaande erfafscheiding aan de voorzijde van de woning,      verzonden 2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224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dershoeve 3, 1251 DE, het legaliseren van de bestaande erfafscheiding aan de voorzijd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41</meta:user-defined>
    <meta:user-defined meta:name="OVERHEIDop.GmbID/DC.identifier">gmb-2019-112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DE 3</meta:user-defined>
    <meta:user-defined meta:name="OVERHEIDop.woonplaats">Laren</meta:user-defined>
    <meta:user-defined meta:name="OVERHEIDop.straatnaam">Herdershoev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06 473612</meta:user-defined>
    <meta:user-defined meta:name="OVERHEIDop.versieInformatie"/>
  </office:meta>
</office:document-meta>
</file>