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 van extra uitrit , Venray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078</text:p>
            <text:p text:style-name="common-al">Omschrijving: aanleg van extra uitrit </text:p>
            <text:p text:style-name="common-al">Adres: Venraystraat 6</text:p>
            <text:p text:style-name="common-al">Activiteit: Uitweg</text:p>
            <text:p text:style-name="common-al">Besluit: Verlenen</text:p>
            <text:p text:style-name="common-al">Datum ondertekening: 25 april 2019</text:p>
            <text:p text:style-name="common-al">Datum verzending: 25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23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3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3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leg van extra uitrit , Venraystraat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38</meta:user-defined>
    <meta:user-defined meta:name="OVERHEIDop.GmbID/DC.identifier">gmb-2019-112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EX 6</meta:user-defined>
    <meta:user-defined meta:name="OVERHEIDop.woonplaats">Arnhem</meta:user-defined>
    <meta:user-defined meta:name="OVERHEIDop.straatnaam">Venray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638 439815</meta:user-defined>
    <meta:user-defined meta:name="OVERHEIDop.versieInformatie"/>
  </office:meta>
</office:document-meta>
</file>