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de BABS (Rechtspositieregeling voor de buitengewoon ambtenaar burgerlijke stand gemeente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 </text:p>
            <text:p text:style-name="al"/>
            <text:p text:style-name="al">Besluit: </text:p>
            <text:p text:style-name="al"/>
            <text:list text:style-name="id1-3-2-1-1-5">
              <text:list-item text:style-override="id1-3-2-1-1-5-1">
                <text:number>•</text:number>
                <text:p text:style-name="al">gelet op artikel 125 Ambtenarenwet; </text:p>
              </text:list-item>
              <text:list-item text:style-override="id1-3-2-1-1-5-2">
                <text:number>•</text:number>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het college van burgemeester en wethouders, d.d. 3 januari 2019; </text:p>
              </text:list-item>
              <text:list-item text:style-override="id1-3-2-1-1-5-3">
                <text:number>•</text:number>
                <text:p text:style-name="al">gelet op artikel 160 Gemeentewet; </text:p>
              </text:list-item>
              <text:list-item text:style-override="id1-3-2-1-1-5-4">
                <text:number>•</text:number>
                <text:p text:style-name="al">gelet op de bereikte overeenstemming met de commissie voor Bijzonder Georganiseerd Overleg. </text:p>
              </text:list-item>
            </text:list>
            <text:p text:style-name="al">tot het vaststellen van de navolgende regeling: </text:p>
            <text:p text:style-name="al"/>
            <text:p text:style-name="al">
            <text:span text:style-name="nadrukvet">Rechtspositieregeling voor de buitengewoon ambtenaar burgerlijke stand gemeente </text:span>
            <text:span text:style-name="nadrukvet">Beekdaelen</text:span>
            <text:span text:style-name="nadrukvet">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Voor de toepassing van deze regeling wordt verstaan onder: </text:p>
            <text:list text:style-name="id1-3-2-2-1-3">
              <text:list-item text:style-override="id1-3-2-2-1-3-1">
                <text:number>a.</text:number>
                <text:p text:style-name="al">
                <text:span text:style-name="nadrukvet">werkgever</text:span>:</text:p>
                <text:p text:style-name="al">De gemeente Beekdaelen. </text:p>
              </text:list-item>
              <text:list-item text:style-override="id1-3-2-2-1-3-2">
                <text:number>b.</text:number>
                <text:p text:style-name="al">
                <text:span text:style-name="nadrukvet">buitengewoon ambtenaar</text:span>:</text:p>
                <text:p text:style-name="al">De bezoldigd buitengewoon ambtenaar van de burgerlijke stand, zoals bedoeld in het reglement op de burgerlijke stand. </text:p>
              </text:list-item>
              <text:list-item text:style-override="id1-3-2-2-1-3-3">
                <text:number>c.</text:number>
                <text:p text:style-name="al">
                <text:span text:style-name="nadrukvet">car</text:span>
                <text:span text:style-name="nadrukvet">/</text:span>
                <text:span text:style-name="nadrukvet">uwo</text:span>:</text:p>
                <text:p text:style-name="al">De Collectieve arbeidsvoorwaardenregeling en Uitwerkingsovereenkomst van de sector gemeenten. </text:p>
              </text:list-item>
            </text:list>
          </text:section>
          <text:section text:name="artikel_id1-3-2-2-2" text:style-name="artikel">
            <text:p text:style-name="artikel_kop_titel"><text:span text:style-name="artikel_kop_label">Artikel</text:span> <text:span text:style-name="artikel_kop_nr">2</text:span> Aanstelling </text:p>
            <text:p text:style-name="al">
            <text:span text:style-name="nadrukvet">Lid 1 </text:span>
          </text:p>
            <text:p text:style-name="al">Aanstelling geschiedt in vaste dienst of in tijdelijke dienst voor bepaalde tijd. </text:p>
            <text:p text:style-name="al">
            <text:span text:style-name="nadrukvet">Lid 2 </text:span>
          </text:p>
            <text:p text:style-name="al">Een aanstelling voor bepaalde tijd eindigt van rechtswege. </text:p>
          </text:section>
          <text:section text:name="artikel_id1-3-2-2-3" text:style-name="artikel">
            <text:p text:style-name="artikel_kop_titel"><text:span text:style-name="artikel_kop_label">Artikel</text:span> <text:span text:style-name="artikel_kop_nr">3</text:span> Salaris </text:p>
            <text:p text:style-name="al">
            <text:span text:style-name="nadrukvet">Lid 1 </text:span>
          </text:p>
            <text:p text:style-name="al">De buitengewoon ambtenaar ontvangt een salaris in de vorm van een vergoeding per voltrokken huwelijk of geregistreerd partnerschap.</text:p>
            <text:p text:style-name="al">Voor een gratis ceremonie bedraagt dit éénmaal het uurloon behorende bij het hoogste bedrag van schaal 8, bijlage IIa van de CAR-UWO </text:p>
            <text:p text:style-name="al">Voor een niet gratis ceremonie bedraagt dit vijfmaal het uurloon behorende bij het hoogste bedrag van schaal 8, bijlage IIa van de CAR-UWO </text:p>
            <text:p text:style-name="al">
            <text:span text:style-name="nadrukvet">Lid 2 </text:span>
          </text:p>
            <text:p text:style-name="al">De vergoeding bedoeld in het eerste lid, wordt verhoogd met het percentage, genoemd in artikel 3:28 lid 2 sub b CARUWO (voorheen de eindejaarsuitkering) en met 8% (voorheen de vakantietoelage). </text:p>
          </text:section>
          <text:section text:name="artikel_id1-3-2-2-4" text:style-name="artikel">
            <text:p text:style-name="artikel_kop_titel"><text:span text:style-name="artikel_kop_label">Artikel</text:span> <text:span text:style-name="artikel_kop_nr">4</text:span> Vakantie </text:p>
            <text:p text:style-name="al">De buitengewoon ambtenaar heeft recht op een opbouw 0,44 uur vakantieverlof per huwelijksvoltrekking. Deze opbouw vakantieverlof wordt tegelijkertijd met de vergoeding uit artikel 3 uitbetaald. </text:p>
          </text:section>
          <text:section text:name="artikel_id1-3-2-2-5" text:style-name="artikel">
            <text:p text:style-name="artikel_kop_titel"><text:span text:style-name="artikel_kop_label">Artikel</text:span> <text:span text:style-name="artikel_kop_nr">5</text:span> Aanspraken bij ziekte </text:p>
            <text:p text:style-name="al">
            <text:span text:style-name="nadrukvet">Lid 1 </text:span>
          </text:p>
            <text:p text:style-name="al">Bij ziekte van de buitengewoon ambtenaar zijn de artikelen 7:1 tot en met 7:3, 7:9 tot en met 7:14 en 7:19 tot en met 7:21 CAR-UWO van toepassing. </text:p>
            <text:p text:style-name="al">
            <text:span text:style-name="nadrukvet">Lid 2 </text:span>
          </text:p>
            <text:p text:style-name="al">Voor toepassing van dit artikel wordt onder salaris verstaan: het gemiddelde van het totaal aan vergoedingen bedoeld in artikel 3, over de 12 maanden voorafgaand aan de eerste dag van ongeschiktheid van de buitengewoon ambtenaar. Voor zover de buitengewoon ambtenaar op deze datum zijn betrekking nog geen 12 maanden heeft vervuld, wordt gerekend met het bedrag dat hem gemiddeld per maand is toegekend over de periode waarin hij in dienst is. </text:p>
            <text:p text:style-name="al">
            <text:span text:style-name="nadrukvet">Lid 3 </text:span>
          </text:p>
            <text:p text:style-name="al">Voor toepassing van dit artikel wordt onder de eerste ziektedag verstaan de eerste dag waarop de buitengewoon ambtenaar is aangewezen tot voltrekking van een huwelijk of geregistreerd partnerschap en waarvoor de buitengewoon ambtenaar is verhinderd. </text:p>
            <text:p text:style-name="al">
            <text:span text:style-name="nadrukvet">Lid 4 </text:span>
          </text:p>
            <text:p text:style-name="al">De werkgever kan ten aanzien van de salarisbetaling nadere regels stellen. </text:p>
          </text:section>
          <text:section text:name="artikel_id1-3-2-2-6" text:style-name="artikel">
            <text:p text:style-name="artikel_kop_titel"><text:span text:style-name="artikel_kop_label">Artikel</text:span> <text:span text:style-name="artikel_kop_nr">6</text:span> Ontslag en schorsing </text:p>
            <text:p text:style-name="al">
            <text:span text:style-name="nadrukvet">Lid 1 </text:span>
          </text:p>
            <text:p text:style-name="al">Ontslag kan worden verleend: </text:p>
            <text:list text:style-name="id1-3-2-2-6-4">
              <text:list-item text:style-override="id1-3-2-2-6-4-1">
                <text:number>a.</text:number>
                <text:p text:style-name="al">op verzoek van de ambtenaar overeenkomstig artikel 8:1 van de CAR-UWO; </text:p>
              </text:list-item>
              <text:list-item text:style-override="id1-3-2-2-6-4-2">
                <text:number>b.</text:number>
                <text:p text:style-name="al">wegens ouderdomspensioen overeenkomstig artikel 8:2 en artikel 8:2a van de CAR-UWO; </text:p>
              </text:list-item>
              <text:list-item text:style-override="id1-3-2-2-6-4-3">
                <text:number>c.</text:number>
                <text:p text:style-name="al">wegens reorganisatie overeenkomstig artikel 8:3 van de CAR-UWO; </text:p>
              </text:list-item>
              <text:list-item text:style-override="id1-3-2-2-6-4-4">
                <text:number>d.</text:number>
                <text:p text:style-name="al">wegens arbeidsongeschiktheid overeenkomstig artikel 8:4 en artikel 8:5 van de CAR-UWO; </text:p>
              </text:list-item>
              <text:list-item text:style-override="id1-3-2-2-6-4-5">
                <text:number>e.</text:number>
                <text:p text:style-name="al">wegens onbekwaamheid of ongeschiktheid overeenkomstig 8:6 van de CAR-UWO; </text:p>
              </text:list-item>
              <text:list-item text:style-override="id1-3-2-2-6-4-6">
                <text:number>f.</text:number>
                <text:p text:style-name="al">wegens overige ontslaggronden overeenkomstig artikel 8:7 en 8:8 van de CAR-UWO. </text:p>
              </text:list-item>
              <text:list-item text:style-override="id1-3-2-2-6-4-7">
                <text:number>g.</text:number>
                <text:p text:style-name="al">wegens overeenkomstig artikel 8:11 van de CAR-UWO; </text:p>
              </text:list-item>
              <text:list-item text:style-override="id1-3-2-2-6-4-8">
                <text:number>h.</text:number>
                <text:p text:style-name="al">wegens ontslag uit een tijdelijke aanstelling of tijdelijke urenuitbreiding overeenkomstig artikel 8:12 en 8:12:1 van de CAR-UWO; </text:p>
              </text:list-item>
              <text:list-item text:style-override="id1-3-2-2-6-4-9">
                <text:number>i.</text:number>
                <text:p text:style-name="al">als disciplinaire straf overeenkomstig artikel 8:13 van de CAR-UWO; </text:p>
              </text:list-item>
            </text:list>
            <text:p text:style-name="al">
            <text:span text:style-name="nadrukvet">Lid 2 </text:span>
          </text:p>
            <text:p text:style-name="al">Schorsing van de buitengewoon ambtenaar vindt plaats overeenkomstig artikel 8:15:1 en 8:15:2 van de CAR-UWO. </text:p>
          </text:section>
          <text:section text:name="artikel_id1-3-2-2-7" text:style-name="artikel">
            <text:p text:style-name="artikel_kop_titel"><text:span text:style-name="artikel_kop_label">Artikel</text:span> <text:span text:style-name="artikel_kop_nr">7</text:span> Plichtsverzuim </text:p>
            <text:p text:style-name="al">De buitengewoon ambtenaar, die de hem opgelegde verplichtingen niet nakomt of zich anderszins schuldig maakt aan plichtsverzuim, kan disciplinair worden gestraft, overeenkomstig hoofdstuk 16 van de CAR-UWO. </text:p>
          </text:section>
          <text:section text:name="artikel_id1-3-2-2-8" text:style-name="artikel">
            <text:p text:style-name="artikel_kop_titel"><text:span text:style-name="artikel_kop_label">Artikel</text:span> <text:span text:style-name="artikel_kop_nr">8</text:span> Overige rechten en plichten </text:p>
            <text:p text:style-name="al">De volgende bepalingen zijn van overeenkomstige toepassing op de buitengewoon ambtenaar: </text:p>
            <text:list text:style-name="id1-3-2-2-8-3">
              <text:list-item text:style-override="id1-3-2-2-8-3-1">
                <text:number>•</text:number>
                <text:p text:style-name="al">artikel 3:21 CAR-UWO inzake een vergoeding reis- en verblijfskosten is van overeenkomstige toepassing op de buitengewoon ambtenaar; </text:p>
              </text:list-item>
              <text:list-item text:style-override="id1-3-2-2-8-3-2">
                <text:number>•</text:number>
                <text:p text:style-name="al">de verplichtingen rond integriteit op basis van artikel 15:1 en 15:1b tot en met 15:1g CAR-</text:p>
              </text:list-item>
              <text:list-item text:style-override="id1-3-2-2-8-3-3">
                <text:number>•</text:number>
                <text:p text:style-name="al">UWO zijn van overeenkomstige toepassing op de buitengewoon ambtenaar; </text:p>
              </text:list-item>
              <text:list-item text:style-override="id1-3-2-2-8-3-4">
                <text:number>•</text:number>
                <text:p text:style-name="al">de buitengewoon ambtenaar kan worden verplicht tot gehele of gedeeltelijke vergoeding van de door de gemeente geleden schade, voor zover deze aan zijn schuld of nalatigheid te wijten is op grond van artikel 15:1:12 CAR-UWO; </text:p>
              </text:list-item>
              <text:list-item text:style-override="id1-3-2-2-8-3-5">
                <text:number>•</text:number>
                <text:p text:style-name="al">periodieke beoordeling van de buitengewoon ambtenaar op grond van artikel 15:1:15 CARUWO; </text:p>
              </text:list-item>
              <text:list-item text:style-override="id1-3-2-2-8-3-6">
                <text:number>•</text:number>
                <text:p text:style-name="al">de buitengewoon ambtenaar is verplicht tijdens de vervulling van zijn betrekking de voorgeschreven dienstkleding te dragen op grond van artikel 15:1:16 CAR-UWO; </text:p>
              </text:list-item>
              <text:list-item text:style-override="id1-3-2-2-8-3-7">
                <text:number>•</text:number>
                <text:p text:style-name="al">aan de buitengewoon ambtenaar kan een ontzegging van de toegang worden gegeven op grond van artikel 15:1:19 CAR-UWO </text:p>
              </text:list-item>
              <text:list-item text:style-override="id1-3-2-2-8-3-8">
                <text:number>•</text:number>
                <text:p text:style-name="al">artikel 15:1:20 CAR-UWO in verband met het melden van infectieziekten is van overeenkomstige toepassing op de buitengewoon ambtenaar; </text:p>
              </text:list-item>
              <text:list-item text:style-override="id1-3-2-2-8-3-9">
                <text:number>•</text:number>
                <text:p text:style-name="al">de buitengewoon ambtenaar kan aanspraak maken op vergoeding van geleden schade op grond van artikel 15:1:23 tot en met 15:1:25 CAR-UWO; </text:p>
              </text:list-item>
              <text:list-item text:style-override="id1-3-2-2-8-3-10">
                <text:number>•</text:number>
                <text:p text:style-name="al">de Klokkenluidersregeling zoals bedoeld in artikel 15:2 CAR-UWO is van overeenkomstige toepassing op de buitengewoon ambtenaar; </text:p>
              </text:list-item>
              <text:list-item text:style-override="id1-3-2-2-8-3-11">
                <text:number>•</text:number>
                <text:p text:style-name="al">de Klachtenregeling ongewenst gedrag van de werkgever is van overeenkomstige toepassing op de buitengewoon ambtenaar. </text:p>
              </text:list-item>
            </text:list>
          </text:section>
          <text:section text:name="artikel_id1-3-2-2-9" text:style-name="artikel">
            <text:p text:style-name="artikel_kop_titel"><text:span text:style-name="artikel_kop_label">Artikel</text:span> <text:span text:style-name="artikel_kop_nr">9</text:span> Onvoorziene gevallen </text:p>
            <text:p text:style-name="al">In gevallen waarin deze regeling niet of niet in redelijkheid voorziet, kan de werkgever een bijzondere voorziening treffen. </text:p>
          </text:section>
          <text:section text:name="artikel_id1-3-2-2-10" text:style-name="artikel">
            <text:p text:style-name="artikel_kop_titel"><text:span text:style-name="artikel_kop_label">Artikel</text:span> <text:span text:style-name="artikel_kop_nr">10</text:span> Citeertitel en inwerkingtreding </text:p>
            <text:p text:style-name="al">Deze regeling kan worden aangehaald als de ‘Rechtspositieregeling voor de buitengewoon ambtenaar burgerlijke stand gemeente Beekdaelen 2019’ en treedt in werking met ingang van 1 januari 2019. </text:p>
            <text:p text:style-name="al">Vanaf de inwerkingtredingdatum van deze regeling vervallen de betreffende regelingen van de drie fusiegemeenten.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eekdaelen van 30 april 2019.</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3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de BABS (Rechtspositieregeling voor de buitengewoon ambtenaar burgerlijke stand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37</meta:user-defined>
    <meta:user-defined meta:name="OVERHEIDop.GmbID/DC.identifier">gmb-2019-112237</meta:user-defined>
    <meta:user-defined meta:name="OVERHEID.TaxonomieBeleidsagenda/OVERHEID.category">Bestuur | Organisatie en beleid</meta:user-defined>
    <meta:user-defined meta:name="OVERHEID.Gemeente/DC.spatial">Beekdaelen</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Rechtspositieregeling voor de buitengewoon ambtenaar burgerlijke stand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008_1</meta:user-defined>
    <meta:user-defined meta:name="OVERHEIDop.versieInformatie"/>
  </office:meta>
</office:document-meta>
</file>