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J.C. Bloemhove, achter nummer 65, 2717 W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.C. Bloemhove, achter nummer 65, 2717 WX Zoetermeer, kappen van een onveilige boom en herplant van een boom, WB20190245 (ontvangen d.d. 02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23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3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3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onveilige boom en herplant van een boom, J.C. Bloemhove, achter nummer 65, 2717 W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236</meta:user-defined>
    <meta:user-defined meta:name="OVERHEIDop.GmbID/DC.identifier">gmb-2019-112236</meta:user-defined>
    <meta:user-defined meta:name="OVERHEID.TaxonomieBeleidsagenda/OVERHEID.category">Natuur en milieu | Organisatie en beleid</meta:user-defined>
    <meta:user-defined meta:name="OVERHEIDop.referentienummer">WB2019024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WX 65</meta:user-defined>
    <meta:user-defined meta:name="OVERHEIDop.woonplaats">Zoetermeer</meta:user-defined>
    <meta:user-defined meta:name="OVERHEIDop.straatnaam">J.C. Bloem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03 453206</meta:user-defined>
    <meta:user-defined meta:name="OVERHEIDop.versieInformatie"/>
  </office:meta>
</office:document-meta>
</file>