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daelen houdende regels omtrent reiskosten (Regeling Tegemoetkoming reiskosten woon-werkverkeer bij wijziging van standplaats gemeente Beekdaelen 2019)</text:p>
      <text:section text:name="regeling_id1-3-2" text:style-name="regeling">
        <text:section text:name="aanhef_id1-3-2-1" text:style-name="aanhef">
          <text:section text:name="preambule_id1-3-2-1-1" text:style-name="preambule">
            <text:p text:style-name="al">Het college van Burgemeester en wethouders van de gemeente Beekdaelen,</text:p>
            <text:p text:style-name="al"/>
            <text:p text:style-name="al">besluit:</text:p>
            <text:p text:style-name="al"/>
            <text:list text:style-name="id1-3-2-1-1-5">
              <text:list-item text:style-override="id1-3-2-1-1-5-1">
                <text:number>•</text:number>
                <text:p text:style-name="al">gelet op artikel 160 van Gemeentewet;</text:p>
              </text:list-item>
              <text:list-item text:style-override="id1-3-2-1-1-5-2">
                <text:number>•</text:number>
                <text:p text:style-name="al">na overeenstemming met de commissie voor Bijzonder Georganiseerd Overleg;</text:p>
              </text:list-item>
            </text:list>
            <text:p text:style-name="al">tot het vaststellen van de navolgende regeling:</text:p>
            <text:p text:style-name="al"/>
            <text:p text:style-name="al">
            <text:span text:style-name="nadrukvet">Regeling tegemoetkoming reiskosten woon-werkverkeer bij wijziging van standplaats gemeente </text:span>
            <text:span text:style-name="nadrukvet">Beekdaelen</text:span>
            <text:span text:style-name="nadrukvet">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1-3">
              <text:list-item text:style-override="id1-3-2-2-1-3-1">
                <text:number>a.</text:number>
                <text:p text:style-name="al">
                <text:span text:style-name="nadrukvet">Medewerker</text:span>
              </text:p>
                <text:p text:style-name="al">De werknemer die op 31 december 2018 een tijdelijke, vaste aanstelling of een arbeidsovereenkomst naar Burgerlijk Recht had bij de voormalige gemeente Nuth, Onderbanken of Schinnen op grond van artikel 1:1 lid 1 sub a van de CAR-UWO.</text:p>
              </text:list-item>
              <text:list-item text:style-override="id1-3-2-2-1-3-2">
                <text:number>b.</text:number>
                <text:p text:style-name="al">
                <text:span text:style-name="nadrukvet">College</text:span>
              </text:p>
                <text:p text:style-name="al">Het college van Burgemeester en wethouders van de gemeente Beekdaelen.</text:p>
              </text:list-item>
              <text:list-item text:style-override="id1-3-2-2-1-3-3">
                <text:number>c.</text:number>
                <text:p text:style-name="al">
                <text:span text:style-name="nadrukvet">Oude standplaats</text:span>
              </text:p>
                <text:p text:style-name="al">Het gebouw, gebouwencomplex of terrein waar of van waaruit de medewerker gewoonlijk zijn werkzaamheden verrichtte voor de voormalige gemeente Nuth, Onderbanken of Schinnen.</text:p>
              </text:list-item>
              <text:list-item text:style-override="id1-3-2-2-1-3-4">
                <text:number>d.</text:number>
                <text:p text:style-name="al">
                <text:span text:style-name="nadrukvet">Gewijzigde standplaats</text:span>
              </text:p>
                <text:p text:style-name="al">Het gebouw, gebouwencomplex of terrein waar of van waaruit de medewerker feitelijk zijn werkzaamheden verricht voor de gemeente Beekdaelen.</text:p>
              </text:list-item>
            </text:list>
          </text:section>
          <text:section text:name="artikel_id1-3-2-2-2" text:style-name="artikel">
            <text:p text:style-name="artikel_kop_titel"><text:span text:style-name="artikel_kop_label">Artikel</text:span> <text:span text:style-name="artikel_kop_nr">2</text:span> Algemene bepalingen</text:p>
            <text:p text:style-name="al">
            <text:span text:style-name="nadrukvet">Lid 1</text:span>
          </text:p>
            <text:p text:style-name="al">Als een medewerker vanwege de herindeling naar de gemeente Beekdaelen van standplaats wijzigt én daardoor de reisafstand van de woning naar de gewijzigde standplaats groter wordt dan van de woning naar de oude standplaats, kent het college hem een tegemoetkoming in de reiskosten toe op grond van een afbouwregeling.</text:p>
            <text:p text:style-name="al">
            <text:span text:style-name="nadrukvet">Lid 2</text:span>
          </text:p>
            <text:p text:style-name="al">De ingangsdatum van de in lid 1 van dit artikel bedoelde tegemoetkoming is 1 januari 2019. </text:p>
            <text:p text:style-name="al">
            <text:span text:style-name="nadrukvet">Lid 3</text:span>
          </text:p>
            <text:p text:style-name="al">De afbouwregeling wordt aangepast indien een nieuwe standplaatswijziging ertoe leidt dat de reisafstand van de woning naar de gewijzigde standplaats wederom verandert.</text:p>
            <text:p text:style-name="al">
            <text:span text:style-name="nadrukvet">Lid 4</text:span>
          </text:p>
            <text:p text:style-name="al">De afbouwregeling wordt aangepast indien een privéverhuizing van de medewerker ertoe leidt dat de reisafstand van de woning naar de gewijzigde standplaats kleiner wordt.</text:p>
            <text:p text:style-name="al">
            <text:span text:style-name="nadrukvet">Lid 5</text:span>
          </text:p>
            <text:p text:style-name="al">De tegemoetkoming wordt gebaseerd op het aantal meer kilometers per dag (heen en terug) en geldt naar rato van het gemiddeld aantal dagen waarop normaliter wordt gereisd. Het aantal meer kilometers per dag bedraagt tweemaal de enkele reisafstand van de woning naar de gewijzigde standplaats minus tweemaal de enkele reisafstand van de woning naar de oude standplaats, een en ander bepaald met de ANWB-routeplanner (snelste route met de auto).</text:p>
            <text:p text:style-name="al">
            <text:span text:style-name="nadrukvet">Lid 6</text:span>
          </text:p>
            <text:p text:style-name="al">Ongeacht de feitelijke wijze van reizen bedraagt de tegemoetkoming € 0,10 bruto per berekende meer kilometer zoals bedoeld in het vijfde lid.</text:p>
            <text:p text:style-name="al">
            <text:span text:style-name="nadrukvet">Lid 7</text:span>
          </text:p>
            <text:p text:style-name="al">De uitbetaling van de tegemoetkoming vindt éénmaal per kalenderjaar plaats, en wel in de maand november. De declaratie dient via een door P&amp;O vastgesteld formulier door de medewerker zelf te worden ingediend. Voor de vaststelling van de extra kilometers wordt de ANWB routeplanner gebruikt (snelste route). </text:p>
            <text:p text:style-name="al">
            <text:span text:style-name="nadrukvet">Lid 8</text:span>
          </text:p>
            <text:p text:style-name="al">De tegemoetkoming eindigt op het moment dat door gewijzigde omstandigheden het recht op de tegemoetkoming ophoudt te bestaan, doch uiterlijk na vier jaren, te rekenen vanaf de datum van ingang van de standplaatswijziging of op het moment dat de definitieve huisvesting is gerealiseerd</text:p>
          </text:section>
          <text:section text:name="artikel_id1-3-2-2-3" text:style-name="artikel">
            <text:p text:style-name="artikel_kop_titel"><text:span text:style-name="artikel_kop_label">Artikel</text:span> <text:span text:style-name="artikel_kop_nr">3</text:span> Afbouwregeling</text:p>
            <text:p text:style-name="al">
            <text:span text:style-name="nadrukvet">Lid 1</text:span>
          </text:p>
            <text:p text:style-name="al">Er vindt een afbouw plaats van de hoogte van de tegemoetkoming over de vier jaren zoals bedoeld in het achtste lid van artikel 2. </text:p>
            <text:p text:style-name="al">
            <text:span text:style-name="nadrukvet">Lid 2</text:span>
          </text:p>
            <text:p text:style-name="al">De tegemoetkoming bedraagt in eerste jaar na de standplaatswijziging het bedrag per berekende meer kilometer uit het vijfde lid van artikel 2 maal 100% van de berekende meer kilometers als gevolg van de standplaatswijziging.</text:p>
            <text:p text:style-name="al">
            <text:span text:style-name="nadrukvet">Lid 3</text:span>
          </text:p>
            <text:p text:style-name="al">De tegemoetkoming bedraagt in het tweede jaar na de standplaatswijziging het bedrag per berekende meer kilometer uit het vijfde lid van artikel 2 maal 75% van de meer kilometers als gevolg van de standplaatswijziging.</text:p>
            <text:p text:style-name="al">
            <text:span text:style-name="nadrukvet">Lid 4</text:span>
          </text:p>
            <text:p text:style-name="al">De tegemoetkoming bedraagt in het derde jaar na de standplaatswijziging het bedrag per berekende meer kilometer uit het vijfde lid van artikel 2 maal 50% van de meer kilometers als gevolg van de standplaatswijziging.</text:p>
            <text:p text:style-name="al">
            <text:span text:style-name="nadrukvet">Lid 5</text:span>
          </text:p>
            <text:p text:style-name="al">De tegemoetkoming bedraagt in het vierde jaar na de standplaatswijziging het bedrag per berekende meer kilometer uit het vijfde lid van artikel 2 maal 25% van de meer kilometers als gevolg van de standplaatswijziging.</text:p>
            <text:p text:style-name="al">
            <text:span text:style-name="nadrukvet">Lid 6</text:span>
          </text:p>
            <text:p text:style-name="al">Na het vierde jaar na de standplaatswijziging bestaat geen recht meer op de tegemoetkoming</text:p>
          </text:section>
          <text:section text:name="artikel_id1-3-2-2-4" text:style-name="artikel">
            <text:p text:style-name="artikel_kop_titel"><text:span text:style-name="artikel_kop_label">Artikel</text:span> <text:span text:style-name="artikel_kop_nr">4</text:span> Onvoorziene gevallen</text:p>
            <text:p text:style-name="al">In gevallen waarin deze regeling niet of niet in redelijkheid voorziet, kan het college een bijzondere voorziening treffen.</text:p>
          </text:section>
          <text:section text:name="artikel_id1-3-2-2-5" text:style-name="artikel">
            <text:p text:style-name="artikel_kop_titel"><text:span text:style-name="artikel_kop_label">Artikel</text:span> <text:span text:style-name="artikel_kop_nr">5</text:span> Citeertitel en inwerkingtreding</text:p>
            <text:p text:style-name="al">Deze regeling kan worden aangehaald als de ‘Regeling Tegemoetkoming reiskosten woon-werkverkeer bij wijziging van standplaats gemeente Beekdaelen 2019’ en treedt in werking met ingang van 1 januari 2019. </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Beekdaelen van 30 april 2019.</text:span></text:p>
          </text:section>
          <text:section text:name="ondertekening_id1-3-2-3-2">
            <text:p><text:span text:style-name="functie"/></text:p>
            <text:p><text:span text:style-name="functie"/></text:p>
            <text:p><text:span text:style-name="functie">Het college van Burgemeester en wethouders voornoemd,</text:span></text:p>
          </text:section>
          <text:section text:name="ondertekening_id1-3-2-3-3">
            <text:p><text:span text:style-name="functie"/></text:p>
            <text:p><text:span text:style-name="functie"/></text:p>
            <text:p><text:span text:style-name="functie">De secretaris, </text:span></text:p>
            <text:p><text:span text:style-name="functie">Mevr. Mr. N.M.A. Ramaekers </text:span></text:p>
          </text:section>
          <text:section text:name="ondertekening_id1-3-2-3-4">
            <text:p><text:span text:style-name="functie"/></text:p>
            <text:p><text:span text:style-name="functie">De burgemeester,</text:span></text:p>
            <text:p><text:span text:style-name="functie">Dhr. Mr. Drs. G.A.A. Verker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223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3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3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ekdaelen houdende regels omtrent reiskosten (Regeling Tegemoetkoming reiskosten woon-werkverkeer bij wijziging van standplaats gemeente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34</meta:user-defined>
    <meta:user-defined meta:name="OVERHEIDop.GmbID/DC.identifier">gmb-2019-112234</meta:user-defined>
    <meta:user-defined meta:name="OVERHEID.TaxonomieBeleidsagenda/OVERHEID.category">Bestuur | Organisatie en beleid</meta:user-defined>
    <meta:user-defined meta:name="OVERHEID.Gemeente/DC.spatial">Beekdaelen</meta:user-defined>
    <meta:user-defined meta:name="DC.source">artikel 160 van de Gemeentewet;1.0:c:BWBR0005416&amp;artikel=160&amp;g=2019-01-01</meta:user-defined>
    <meta:user-defined meta:name="DCTERMS.alternative">Regeling Tegemoetkoming reiskosten woon-werkverkeer bij wijziging van standplaats gemeent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5-09</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4007_1</meta:user-defined>
    <meta:user-defined meta:name="OVERHEIDop.versieInformatie"/>
  </office:meta>
</office:document-meta>
</file>