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een aanpassing van de gevel, Huissense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270</text:p>
            <text:p text:style-name="common-al">Omschrijving: legaliseren van een aanpassing van de gevel </text:p>
            <text:p text:style-name="common-al">Adres: Huissensestraat 62 </text:p>
            <text:p text:style-name="common-al">Activiteit: Bouwen</text:p>
            <text:p text:style-name="common-al">Besluit: Verlenen</text:p>
            <text:p text:style-name="common-al">Datum ondertekening: 29 april 2019</text:p>
            <text:p text:style-name="common-al">Datum verzending: 2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legaliseren van een aanpassing van de gevel, Huissensestraat 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32</meta:user-defined>
    <meta:user-defined meta:name="OVERHEIDop.GmbID/DC.identifier">gmb-2019-11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JB 62</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6 442170</meta:user-defined>
    <meta:user-defined meta:name="OVERHEIDop.versieInformatie"/>
  </office:meta>
</office:document-meta>
</file>